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De nieuwbouw van 5 bovengrondse bouwlagen en 1 ondergrondse bouwlaag, Heerlerbaan 2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De nieuwbouw van 5 bovengrondse bouwlagen en 1 ondergrondse bouwlaag, Heerlerbaan 240, 6418 CM te Heerlen
(datum besluit 05-03-2015, dossiernummer Z-14063239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225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5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5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De nieuwbouw van 5 bovengrondse bouwlagen en 1 ondergrondse bouwlaag, Heerlerbaan 2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56</meta:user-defined>
    <meta:user-defined meta:name="OVERHEIDop.GmbID/DC.identifier">gmb-2015-2225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CM 240</meta:user-defined>
    <meta:user-defined meta:name="OVERHEIDop.woonplaats">Heerlen</meta:user-defined>
    <meta:user-defined meta:name="OVERHEIDop.straatnaam">Heerlerbaan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8584 319267</meta:user-defined>
    <meta:user-defined meta:name="OVERHEIDop.versieInformatie"/>
  </office:meta>
</office:document-meta>
</file>