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seksinrichting Begijnhof 4</text:p>
      <text:section text:name="zakelijke-mededeling_id1-3-2" text:style-name="zakelijke-mededeling">
        <text:section text:name="zakelijke-mededeling-tekst_id1-3-2-1" text:style-name="zakelijke-mededeling-tekst">
          <text:section text:name="tekst_id1-3-2-1-1" text:style-name="tekst">
            <text:p text:style-name="common-al">2015-01446, exploiteren seksinrichting, verzonden 11 maart 2015</text:p>
            <text:p text:style-name="common-al">Vergunning seksinrichting<text:span text:style-name="nadrukcur"/>op grond van artikel 3:4 van de Algemene Plaatselijke Verorde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2253</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53</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53</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seksinrichting Begijnhof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2253</meta:user-defined>
    <meta:user-defined meta:name="OVERHEIDop.GmbID/DC.identifier">gmb-2015-22253</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E 4</meta:user-defined>
    <meta:user-defined meta:name="OVERHEIDop.woonplaats">Haarlem</meta:user-defined>
    <meta:user-defined meta:name="OVERHEIDop.straatnaam">Begijnhof</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45 488607</meta:user-defined>
    <meta:user-defined meta:name="OVERHEIDop.versieInformatie"/>
  </office:meta>
</office:document-meta>
</file>