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oningbouw ’s-Heerenbroek, beeldkwaliteitsplan Broekerland ‘s-Heerenbroek</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6 maart 2015 het beeldkwaliteitsplan  Broekerland” vastgesteld. In dit beeldkwaliteitsplan wordt de gewenste ruimtelijke uitstraling van het gebied vastgelegd. Het gaat hier voornamelijk over de plaatsing en de uitstraling van de nieuw te bouwen woningen in ‘s-Heerenbroek. Het beeldkwaliteitsplan gaat onderdeel uitmaken van de gemeentelijke Welstandsnota. Tegen het beeldkwaliteitsplan kan geen bezwaar of beroep worden ingesteld.</text:p>
            <text:p text:style-name="last-al">Het beeldkwaliteitsplan kunt u inzien bij de receptie in het stadhuis. Ook kunt u het plan inzien op www.kampen.nl onder Wonen en leven &gt; Bouwen en wonen &gt; Beeldkwaliteitsplan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2225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ningbouw ’s-Heerenbroek, beeldkwaliteitsplan Broekerland ‘s-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2252</meta:user-defined>
    <meta:user-defined meta:name="OVERHEIDop.GmbID/DC.identifier">gmb-2015-2225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Beleidsregels</meta:user-defined>
    <meta:user-defined meta:name="OVERHEID.Gemeente/DCTERMS.publisher">Kampen</meta:user-defined>
    <meta:user-defined meta:name="OVERHEID.Gemeente/DC.spatial"/>
    <meta:user-defined meta:name="OVERHEID.Gemeente/DC.spatial">Kampen</meta:user-defined>
    <meta:user-defined meta:name="OVERHEIDop.versieInformatie"/>
  </office:meta>
</office:document-meta>
</file>