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aanleggen van een inrit, Beersdalplein 1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aanleggen van een inrit, Beersdalplein 12, 64163 XJ te Heerlen
 (datum besluit 06-03-2015, dossiernummer Z-1507079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225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aanleggen van een inrit, Beersdalplein 1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251</meta:user-defined>
    <meta:user-defined meta:name="OVERHEIDop.GmbID/DC.identifier">gmb-2015-2225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XJ 12</meta:user-defined>
    <meta:user-defined meta:name="OVERHEIDop.woonplaats">Heerlen</meta:user-defined>
    <meta:user-defined meta:name="OVERHEIDop.straatnaam">Beersdal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678 324144</meta:user-defined>
    <meta:user-defined meta:name="OVERHEIDop.versieInformatie"/>
  </office:meta>
</office:document-meta>
</file>