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Faassenplein 152, 3123 N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6 maart 2015.</text:p>
            <text:p text:style-name="common-al"/>
            <text:p text:style-name="common-al">Projectomschrijving: de zolderetage betrekken bij de woonfunctie inclusief contructieve wijzigingen en het plaatsen van dakram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224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4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4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aassenplein 152, 3123 N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249</meta:user-defined>
    <meta:user-defined meta:name="OVERHEIDop.GmbID/DC.identifier">gmb-2015-2224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255 439518</meta:user-defined>
    <meta:user-defined meta:name="OVERHEIDop.versieInformatie"/>
  </office:meta>
</office:document-meta>
</file>