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 voor het innemen van een standplaats met een bungy trampoline</text:p>
            <text:p text:style-name="common-al">Locatie: Dorpsplein tussen nummer 29 en 30 in Callantsoog</text:p>
            <text:p text:style-name="common-al">Datum activiteit: 8 t/m 28 juni 2015 m.u.v. 8, 15 en 22 juli 2015</text:p>
            <text:p text:style-name="common-al">Kenmerk: 15.004840</text:p>
            <text:p text:style-name="common-al">Verzonden: 1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224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8</meta:user-defined>
    <meta:user-defined meta:name="OVERHEIDop.GmbID/DC.identifier">gmb-2015-2224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M 29</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310 538996</meta:user-defined>
    <meta:user-defined meta:name="OVERHEIDop.versieInformatie"/>
  </office:meta>
</office:document-meta>
</file>