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Ontheffing van het sluitingsuur van de tenniskantine tijdens het tennistoernooi “Lente dubbel”” </text:p>
            <text:p text:style-name="common-al">Locatie: Maarten Breetstraat 1, 1752 AG in Sint Maartensbrug</text:p>
            <text:p text:style-name="common-al">Datum activiteit: 13, 14, 15, 20 en 21 maart 2015</text:p>
            <text:p text:style-name="common-al">Kenmerk: 15.004686</text:p>
            <text:p text:style-name="common-al">Verzonden: 10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24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4</meta:user-defined>
    <meta:user-defined meta:name="OVERHEIDop.GmbID/DC.identifier">gmb-2015-22244</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299 532904</meta:user-defined>
    <meta:user-defined meta:name="OVERHEIDop.versieInformatie"/>
  </office:meta>
</office:document-meta>
</file>