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rank &amp; horeca</text:p>
      <text:section text:name="zakelijke-mededeling_id1-3-2" text:style-name="zakelijke-mededeling">
        <text:section text:name="zakelijke-mededeling-tekst_id1-3-2-1" text:style-name="zakelijke-mededeling-tekst">
          <text:section text:name="tekst_id1-3-2-1-1" text:style-name="tekst">
            <text:p text:style-name="common-al">Omschrijving: Ontheffing art. 35 voor het schenken van zwak-alcoholische dranken t.b.v. de Paasvee 2015 </text:p>
            <text:p text:style-name="common-al">Locatie: Markt 23, 1741 BS in Schagen</text:p>
            <text:p text:style-name="common-al">Datum activiteit: 25 maart 2015</text:p>
            <text:p text:style-name="common-al">Kenmerk: 15.001574</text:p>
            <text:p text:style-name="common-al">Verzonden: 11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2242</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42</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42</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amp;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42</meta:user-defined>
    <meta:user-defined meta:name="OVERHEIDop.GmbID/DC.identifier">gmb-2015-22242</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23</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30 533398</meta:user-defined>
    <meta:user-defined meta:name="OVERHEIDop.versieInformatie"/>
  </office:meta>
</office:document-meta>
</file>