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rank &amp; Horeca</text:p>
      <text:section text:name="zakelijke-mededeling_id1-3-2" text:style-name="zakelijke-mededeling">
        <text:section text:name="zakelijke-mededeling-tekst_id1-3-2-1" text:style-name="zakelijke-mededeling-tekst">
          <text:section text:name="tekst_id1-3-2-1-1" text:style-name="tekst">
            <text:p text:style-name="common-al">Omschrijving: Ontheffing art. 35 voor het schenken van zwak-alcoholische dranken t.b.v. ACON Aurocross</text:p>
            <text:p text:style-name="common-al">Locatie: Breelandseweg 17, 1744 HH in Sint Maarten</text:p>
            <text:p text:style-name="common-al">Datum activiteit: 26 april, 24 mei, 14 juni, 12 juli, 9 augustus, 13 september 2015</text:p>
            <text:p text:style-name="common-al">Kenmerk: 15.002973</text:p>
            <text:p text:style-name="common-al">Verzonden: 11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2240</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0</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0</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amp;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40</meta:user-defined>
    <meta:user-defined meta:name="OVERHEIDop.GmbID/DC.identifier">gmb-2015-22240</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HH 19</meta:user-defined>
    <meta:user-defined meta:name="OVERHEIDop.woonplaats">Sint Maarten</meta:user-defined>
    <meta:user-defined meta:name="OVERHEIDop.straatnaam">Breeland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763 530025</meta:user-defined>
    <meta:user-defined meta:name="OVERHEIDop.versieInformatie"/>
  </office:meta>
</office:document-meta>
</file>