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Ontheffing geluidshinder voor het organiseren van een fietscrosswedstrijd </text:p>
            <text:p text:style-name="common-al">Locatie: Witte Paal 62a, 1742 NV in Schagen</text:p>
            <text:p text:style-name="common-al">Datum activiteit: 30 augustus 2015</text:p>
            <text:p text:style-name="common-al">Kenmerk: 15.004867</text:p>
            <text:p text:style-name="common-al">Verzonden: 1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2235</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5</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5</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35</meta:user-defined>
    <meta:user-defined meta:name="OVERHEIDop.GmbID/DC.identifier">gmb-2015-2223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L 31</meta:user-defined>
    <meta:user-defined meta:name="OVERHEIDop.woonplaats">Schagen</meta:user-defined>
    <meta:user-defined meta:name="OVERHEIDop.straatnaam">Witte Pa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909 531952</meta:user-defined>
    <meta:user-defined meta:name="OVERHEIDop.versieInformatie"/>
  </office:meta>
</office:document-meta>
</file>