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besluit buiten behandeling Lange Margarethastraat 48</text:p>
      <text:section text:name="zakelijke-mededeling_id1-3-2" text:style-name="zakelijke-mededeling">
        <text:section text:name="zakelijke-mededeling-tekst_id1-3-2-1" text:style-name="zakelijke-mededeling-tekst">
          <text:section text:name="tekst_id1-3-2-1-1" text:style-name="tekst">
            <text:p text:style-name="common-al">2015-00161, isoleren gevel en aanbrengen stucwerk, verzonden 11 maart 2015</text:p>
            <text:p text:style-name="common-al">Buiten behandeling stellen</text:p>
            <text:p text:style-name="common-al">Het college van B en W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text:p>
            <text:p text:style-name="last-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22225</text:span><text:line-break/><text:date style:data-style-name="dag" text:fixed="true" text:date-value="2015-03-17"/><text:line-break/><text:date style:data-style-name="jaar" text:fixed="true" text:date-value="2015-03-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225</text:span><text:date style:data-style-name="nicedate" text:fixed="true" text:date-value="201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225</text:span><text:date style:data-style-name="nicedate" text:fixed="true" text:date-value="2015-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besluit buiten behandeling Lange Margarethastraat 4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7</meta:user-defined>
    <meta:user-defined meta:name="OVERHEIDop.publicationIssue">22225</meta:user-defined>
    <meta:user-defined meta:name="OVERHEIDop.GmbID/DC.identifier">gmb-2015-22225</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PM 48</meta:user-defined>
    <meta:user-defined meta:name="OVERHEIDop.woonplaats">Haarlem</meta:user-defined>
    <meta:user-defined meta:name="OVERHEIDop.straatnaam">Lange Margaretha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728 488664</meta:user-defined>
    <meta:user-defined meta:name="OVERHEIDop.versieInformatie"/>
  </office:meta>
</office:document-meta>
</file>