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et algemene bepalingen omgevingsrecht, Prysmian Netherlands B.V. Schieweg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9 februari 2015 van <text:span text:style-name="nadrukvet">Prysmian Netherlands B.V.</text:span> een aanvraag voor een omgevingsvergunning heeft ontvangen voor de verhuizing van de Prysmian fabriek Amsterdam naar Prysmian fabriek Delft. De inrichting is gelegen aan de <text:span text:style-name="nadrukvet">Schieweg 9, 2627 AN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aanvraag ligt niet ter inzage en hier is geen bezwaar of beroep tegen mogelijk. De beschikking wordt later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221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1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1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et algemene bepalingen omgevingsrecht, Prysmian Netherlands B.V. Schieweg 9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11</meta:user-defined>
    <meta:user-defined meta:name="OVERHEIDop.GmbID/DC.identifier">gmb-2015-22211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7AN 9</meta:user-defined>
    <meta:user-defined meta:name="OVERHEIDop.woonplaats">Delft</meta:user-defined>
    <meta:user-defined meta:name="OVERHEIDop.straatnaam">Schieweg</meta:user-defined>
    <meta:user-defined meta:name="OVERHEID.Gemeente/OVERHEID.authority">Delft</meta:user-defined>
    <meta:user-defined meta:name="OVERHEIDgvop.Informatietype/DC.type">Beschikkingen | aanvraag</meta:user-defined>
    <meta:user-defined meta:name="OVERHEID.Gemeente/DCTERMS.publisher">Delft</meta:user-defined>
    <meta:user-defined meta:name="OVERHEID.EPSG28992/DC.spatial">84889 445943</meta:user-defined>
    <meta:user-defined meta:name="OVERHEIDop.versieInformatie"/>
  </office:meta>
</office:document-meta>
</file>