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4-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4-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4-3-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5-4-3-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 Verordening maatschappelijke ondersteuning gemeente Voorschoten 2015 (Rectificatie van Gemeenteblad nr. 83394 van 30-12-2014)</text:p>
      <text:section text:name="regeling_id1-3-2" text:style-name="regeling">
        <text:section text:name="aanhef_id1-3-2-1" text:style-name="aanhef">
          <text:section text:name="preambule_id1-3-2-1-1" text:style-name="preambule">
            <text:p text:style-name="al">
            <text:span text:style-name="nadrukvet">De rectificatie betreft het invoegen van het in de begripsomschrijvingen (artikel 1 lid 1) weggevallen begrip "meerkosten".</text:span>
          </text:p>
            <text:p text:style-name="al"/>
            <text:p text:style-name="al">De raad der gemeente Voorschoten;</text:p>
            <text:p text:style-name="al"/>
            <text:p text:style-name="al">gezien het voorstel van burgemeester en wethouders van 23 september 2014 en 28 oktober 2014,</text:p>
            <text:p text:style-name="al">en de door de raad aangenomen amendementen nrs. 100223 en 100224;</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text:span>
          </text:p>
            <text:p text:style-name="al"/>
            <text:list text:style-name="id1-3-2-1-1-12">
              <text:list-item text:style-override="id1-3-2-1-1-12-1">
                <text:number>1.</text:number>
                <text:p text:style-name="al">De reactie op de zienswijzen, zoals opgenomen in de Reactienota (bijlage 1) vast te stellen;</text:p>
              </text:list-item>
              <text:list-item text:style-override="id1-3-2-1-1-12-2">
                <text:number>2.</text:number>
                <text:p text:style-name="al">Verordening maatschappelijke ondersteuning gemeente Voorschoten 2015 vast te stellen.</text:p>
              </text:list-item>
            </text:list>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In de verordening en de daarop berustende bepalingen wordt verstaan onder:</text:p>
                  <text:list text:style-name="id1-3-2-2-1-2-2-3">
                    <text:list-item text:style-override="id1-3-2-2-1-2-2-3-1">
                      <text:number>a.</text:number>
                      <text:p text:style-name="al">
                    <text:span text:style-name="nadrukvet">Aanbieder</text:span>: natuurlijke persoon of rechtspersoon die jegens de cliënt of het college gehouden is een maatwerkvoorziening te leveren</text:p>
                    </text:list-item>
                    <text:list-item text:style-override="id1-3-2-2-1-2-2-3-2">
                      <text:number>b.</text:number>
                      <text:p text:style-name="al">
                    <text:span text:style-name="nadrukvet">Algemeen gebruikelijke voorziening</text:span>: een voorziening die niet speciaal bedoeld is voor mensen met een beperking, die algemeen verkrijgbaar is en die niet aanzienlijk duurder is dan vergelijkbare producten;</text:p>
                    </text:list-item>
                    <text:list-item text:style-override="id1-3-2-2-1-2-2-3-3">
                      <text:number>c.</text:number>
                      <text:p text:style-name="al">
                    <text:span text:style-name="nadrukvet">Beperking</text:span>: aan de persoon verbonden factoren die er toe leiden dat deze niet (volledig) in staat is tot deelnemen aan het maatschappelijke verkeer;</text:p>
                    </text:list-item>
                    <text:list-item text:style-override="id1-3-2-2-1-2-2-3-4">
                      <text:number>d.</text:number>
                      <text:p text:style-name="al">
                    <text:span text:style-name="nadrukvet">Budgetplan:</text:span> een plan met daarin de motivatie van de cliënt waarom een persoonsgebonden budget gewenst is, mogelijk door het college aangevuld met de voorwaarden die daar aan verbonden zijn;</text:p>
                    </text:list-item>
                    <text:list-item text:style-override="id1-3-2-2-1-2-2-3-5">
                      <text:number>e.</text:number>
                      <text:p text:style-name="al">
                    <text:span text:style-name="nadrukvet">Collectieve maatwerkvoorziening</text:span>: een maatwerkvoorziening die door meerdere personen tegelijk kan worden gebruikt;</text:p>
                    </text:list-item>
                    <text:list-item text:style-override="id1-3-2-2-1-2-2-3-6">
                      <text:number>f.</text:number>
                      <text:p text:style-name="al">
                    <text:span text:style-name="nadrukvet">Dagbesteding</text:span>: structurele tijdsbesteding met een welomschreven doel;</text:p>
                    </text:list-item>
                    <text:list-item text:style-override="id1-3-2-2-1-2-2-3-7">
                      <text:number>g.</text:number>
                      <text:p text:style-name="al">
                    <text:span text:style-name="nadrukvet">Gemeenschappelijke ruimten</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8">
                      <text:number>h.</text:number>
                      <text:p text:style-name="al">
                    <text:span text:style-name="nadrukvet">Hoofdverblijf</text:span>: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2-2-3-9">
                      <text:number>i.</text:number>
                      <text:p text:style-name="al">
                    <text:span text:style-name="nadrukvet">Hulpvraag</text:span>: de behoefte aan maatschappelijke ondersteuning, niet zijnde informatie en advies waarvoor een melding wordt gedaan;</text:p>
                    </text:list-item>
                    <text:list-item text:style-override="id1-3-2-2-1-2-2-3-10">
                      <text:number>j.</text:number>
                      <text:p text:style-name="al">
                    <text:span text:style-name="nadrukvet">Hoofdverblijf</text:span>: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2-2-3-11">
                      <text:number>k.</text:number>
                      <text:p text:style-name="al">
                    <text:span text:style-name="nadrukvet">Instelling:</text:span> volgens de Wet toelating zorginstellingen, een ziekenhuis of kleinschalig wooninitiatief als bedoeld in de Regeling Subsidies AWBZ/Wlz;</text:p>
                    </text:list-item>
                    <text:list-item text:style-override="id1-3-2-2-1-2-2-3-12">
                      <text:number>l.</text:number>
                      <text:p text:style-name="al">
                    <text:span text:style-name="nadrukvet">Leefeenheid:</text:span> de echtgenoot, ouders, inwonende kinderen of andere huisgenoten waarmee de cliënt hoofdverblijf in dezelfde woning heeft;</text:p>
                    </text:list-item>
                    <text:list-item text:style-override="id1-3-2-2-1-2-2-3-13">
                      <text:number>m.</text:number>
                      <text:p text:style-name="al">
                    <text:span text:style-name="nadrukvet">Mantelzorger</text:span>: iemand die langdurige zorg verleend die niet in het kader van een hulpverlenend beroep wordt geboden aan een hulpbehoevende uit diens directe omgeving, waarbij zorgverlening rechtstreeks voortvloeit uit de sociale relatie en de gebruikelijke zorg van huisgenoten voor elkaar overstijgt.</text:p>
                    </text:list-item>
                    <text:list-item text:style-override="id1-3-2-2-1-2-2-3-14">
                      <text:number>n.</text:number>
                      <text:p text:style-name="al">
                    <text:span text:style-name="nadrukvet">Meerkosten:</text:span> kosten die uitgaan boven de kosten die als algemeen gebruikelijk zijn te beschouwen</text:p>
                    </text:list-item>
                    <text:list-item text:style-override="id1-3-2-2-1-2-2-3-15">
                      <text:number>o.</text:number>
                      <text:p text:style-name="al">
                    <text:span text:style-name="nadrukvet">Normale gebruik van de woning</text:span>: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2-2-3-16">
                      <text:number>p.</text:number>
                      <text:p text:style-name="al">
                    <text:span text:style-name="nadrukvet">Ondersteuningsplan</text:span>: een in samenspraak met de cliënt opgesteld afsprakenkader over diens te vergen inzet, zijn sociaal netwerk, algemene voorzieningen en/of maatwerkvoorzieningen gelet op zijn beperking(en) waaronder ook criteria als bedoeld in het budgetplan kunnen zijn inbegrepen;</text:p>
                    </text:list-item>
                    <text:list-item text:style-override="id1-3-2-2-1-2-2-3-17">
                      <text:number>q.</text:number>
                      <text:p text:style-name="al">
                    <text:span text:style-name="nadrukvet">Persoonlijk plan:</text:sp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2-2-3-18">
                      <text:number>r.</text:number>
                      <text:p text:style-name="al">
                    <text:span text:style-name="nadrukvet">Specialistenpool:</text:span> een groep van personen met specialistische inhoudelijke kennis over beperkingen van cliënten;</text:p>
                    </text:list-item>
                    <text:list-item text:style-override="id1-3-2-2-1-2-2-3-19">
                      <text:number>s.</text:number>
                      <text:p text:style-name="al">
                    <text:span text:style-name="nadrukvet">Spoedeisend geval</text:span>: een onvoorziene situatie die geen uitstel verdraagt;</text:p>
                    </text:list-item>
                    <text:list-item text:style-override="id1-3-2-2-1-2-2-3-20">
                      <text:number>t.</text:number>
                      <text:p text:style-name="al">
                    <text:span text:style-name="nadrukvet">Vervoersvoorziening</text:span>: een voorziening, al dan niet gemotoriseerd, waarmee de cliënt zich in zijn leefomgeving kan verplaatsen;</text:p>
                    </text:list-item>
                    <text:list-item text:style-override="id1-3-2-2-1-2-2-3-21">
                      <text:number>u.</text:number>
                      <text:p text:style-name="al">
                    <text:span text:style-name="nadrukvet">Voorliggende voorziening</text:span>: een andere wettelijke regeling op grond waarvan de cliënt een beroep kan doen met het oog op zijn behoefte aan maatschappelijke ondersteuning;</text:p>
                    </text:list-item>
                    <text:list-item text:style-override="id1-3-2-2-1-2-2-3-22">
                      <text:number>v.</text:number>
                      <text:p text:style-name="al">
                    <text:span text:style-name="nadrukvet">Wet</text:span>: Wet maatschappelijke ondersteuning 2015;</text:p>
                    </text:list-item>
                    <text:list-item text:style-override="id1-3-2-2-1-2-2-3-23">
                      <text:number>w.</text:number>
                      <text:p text:style-name="al">
                    <text:span text:style-name="nadrukvet">Woning</text:span>: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2-2-3-24">
                      <text:number>x.</text:number>
                      <text:p text:style-name="al">
                    <text:span text:style-name="nadrukvet">Woonvoorziening</text:span>: een woningaanpassing of hulpmiddel gericht op het normale gebruik in de woning.</text:p>
                    </text:list-item>
                    <text:list-item text:style-override="id1-3-2-2-1-2-2-3-25">
                      <text:number>y.</text:number>
                      <text:p text:style-name="al">
                    <text:span text:style-name="nadrukvet">Zorgvrijwilliger</text:span>: Vrijwilligers kiezen ervoor om te zorgen. Als zij met het vrijwilligerswerk starten, is er (nog) geen emotionele band. Daarnaast zorgen zij voor een afgebakende tijd en kunnen zij de zorg op eigen initiatief beëindigen. Zorgvrijwilligers werken in georganiseerd verband en verrichten nooit verpleegkundige handelingen.</text:p>
                    </text:list-item>
                  </text:list>
                </text:list-item>
                <text:list-item text:style-override="id1-3-2-2-1-2-3">
                  <text:number> 2. </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meldingsformulier of op voorgeschreven digitale wijze.</text:p>
                </text:list-item>
                <text:list-item text:style-override="id1-3-2-2-2-2-4">
                  <text:number>3.</text:number>
                  <text:p text:style-name="al">Het college bevestigt de ontvangst van een hulpvraag schriftelijk of per e-mail.</text:p>
                </text:list-item>
                <text:list-item text:style-override="id1-3-2-2-2-2-5">
                  <text:number>4.</text:number>
                  <text:p text:style-name="al">In spoedeisende gevallen treft het college na de melding als bedoeld in het eerste lid onverwijld een tijdelijke maatwerkvoorziening in afwachting van de uitkomsten van het gesprek als bedoeld in artikel 2.3 van de verordening.</text:p>
                </text:list-item>
                <text:list-item text:style-override="id1-3-2-2-2-2-6">
                  <text:number>5.</text:number>
                  <text:p text:style-name="al">Het college kan afspraken maken met aanbieders en partijen uit het maatschappelijk middenveld op welke wijze zij, namens de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afgaande aan het gesprek als bedoeld in artikel 2.3 van de verordening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 1. </text:number>
                  <text:p text:style-name="al">Het college nodigt de cliënt met een hulpvraag als bedoeld artikel 2.1 eerste lid van de verordening zo spoedig mogelijk na de bevestiging van ontvangst van de hulpvraag uit voor het gesprek.</text:p>
                </text:list-item>
                <text:list-item text:style-override="id1-3-2-2-2-4-3">
                  <text:number> 2. </text:number>
                  <text:p text:style-name="al">Ingeval van mantelzorg wordt, indien de cliënt dat wenst of het college dat noodzakelijk acht, de mantelzorger(s) uitgenodigd voor het gesprek.</text:p>
                </text:list-item>
                <text:list-item text:style-override="id1-3-2-2-2-4-4">
                  <text:number> 3. </text:number>
                  <text:p text:style-name="al">Het college kan voorafgaande aan het gesprek als bedoeld in het eerste lid eerst de van belang zijnde gegevens voor dat gesprek verzamelen alvorens een afspraak wordt gemaakt.</text:p>
                </text:list-item>
                <text:list-item text:style-override="id1-3-2-2-2-4-5">
                  <text:number> 4. </text:number>
                  <text:p text:style-name="al">Bij het gesprek staat het belang van de cliënt centraal.</text:p>
                </text:list-item>
                <text:list-item text:style-override="id1-3-2-2-2-4-6">
                  <text:number> 5. </text:number>
                  <text:p text:style-name="al">Het college wijst de cliënt voorafgaande aan het gesprek op de mogelijkheid van het indienen van een persoonlijk plan.</text:p>
                </text:list-item>
                <text:list-item text:style-override="id1-3-2-2-2-4-7">
                  <text:number> 6. </text:number>
                  <text:p text:style-name="al">Afhankelijk van de aard en omvang van de hulpvraag kan het college personen uit de specialistenpool raadplegen.</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
                  <text:number>1.</text:number>
                  <text:p text:style-name="al">Het college stelt van het gesprek als bedoeld in artikel 2.3 van de verordening een schriftelijk verslag op.</text:p>
                </text:list-item>
                <text:list-item text:style-override="id1-3-2-2-2-6-3">
                  <text:number>2.</text:number>
                  <text:p text:style-name="al">Het verslag als bedoeld in het eerste lid heeft betrekking op de uitkomsten van het onderzoek naar de onderwerpen als bedoeld in artikel 2.3.2 vierde lid van de wet en indien aanwezig het persoonlijk plan.</text:p>
                </text:list-item>
                <text:list-item text:style-override="id1-3-2-2-2-6-4">
                  <text:number>3.</text:number>
                  <text:p text:style-name="al">Het college betrekt bij het verslag ook de behoefte aan maatregelen ter ondersteuning van de mantelzorger.</text:p>
                </text:list-item>
                <text:list-item text:style-override="id1-3-2-2-2-6-5">
                  <text:number>4.</text:number>
                  <text:p text:style-name="al">Het college kan in plaats van een verslag als bedoeld in het eerste lid een ondersteuningsplan opstell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DE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als bedoeld in artikel 2.5 van de verordenin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5">
                  <text:number>4.</text:number>
                  <text:p text:style-name="al">Het college merkt een aanvraag vergezeld van een schriftelijke weergave van de uitkomsten van het onderzoek, welk naar oordeel van het college gedateerde informatie bevat, aan als een meldin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voornemens is de aanvraag om medische redenen af te wijzen;</text:p>
                    </text:list-item>
                    <text:list-item text:style-override="id1-3-2-2-3-3-2-3-3">
                      <text:number>c.</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in persoon te verschijnen op een door het college te bepalen plaats en tijdstip en hem te vragen aanvullend informatie te verstrekken;</text:p>
                    </text:list-item>
                    <text:list-item text:style-override="id1-3-2-2-3-3-3-3-2">
                      <text:number>b.</text:number>
                      <text:p text:style-name="al">uit te nodigen in persoon te verschijnen op een door het college te bepalen plaats en tijdstip om aanvullend informatie te verstrekken aan één of meer daartoe aangewezen deskundigen dan wel zich door één of meer daartoe aangewezen deskundigen te doen onderzoeken.</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 EN INHOUD BESCHIKKING</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 1. </text:number>
                  <text:p text:style-name="al">Een cliënt die zijn hoofdverblijf heeft of zal hebben in de gemeente Voorschoten komt in aanmerking voor een maatwerkvoorziening ter compensatie van de beperkingen in de zelfredzaamheid of participatie die de cliënt ondervindt, voor zover de cliënt deze beperkingen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dan wel</text:p>
                    </text:list-item>
                    <text:list-item text:style-override="id1-3-2-2-4-2-2-3-4">
                      <text:number>d.</text:number>
                      <text:p text:style-name="al">met gebruikmaking van algemene voorzieningen,</text:p>
                    </text:list-item>
                  </text:list>
                  <text:p text:style-name="al">kan verminderen of wegnemen.</text:p>
                </text:list-item>
                <text:list-item text:style-override="id1-3-2-2-4-2-3">
                  <text:number> 2. </text:number>
                  <text:p text:style-name="al">De maatwerkvoorziening als bedoeld in het eerste lid levert, rekening houdend met het verslag als bedoeld in artikel 2.5 van de verordenin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2-4">
                  <text:number> 3. </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text:p>
                  <text:list text:style-name="id1-3-2-2-4-2-4-3">
                    <text:list-item text:style-override="id1-3-2-2-4-2-4-3-1">
                      <text:number>a.</text:number>
                      <text:p text:style-name="al">op eigen kracht;</text:p>
                    </text:list-item>
                    <text:list-item text:style-override="id1-3-2-2-4-2-4-3-2">
                      <text:number>b.</text:number>
                      <text:p text:style-name="al">met gebruikelijke hulp;</text:p>
                    </text:list-item>
                    <text:list-item text:style-override="id1-3-2-2-4-2-4-3-3">
                      <text:number>c.</text:number>
                      <text:p text:style-name="al">met mantelzorg of met hulp van andere personen uit zijn sociale netwerk; dan wel</text:p>
                    </text:list-item>
                    <text:list-item text:style-override="id1-3-2-2-4-2-4-3-4">
                      <text:number>d.</text:number>
                      <text:p text:style-name="al">met gebruikmaking van algemene voorzieningen,</text:p>
                    </text:list-item>
                  </text:list>
                  <text:p text:style-name="al">kan verminderen of wegnemen.</text:p>
                </text:list-item>
                <text:list-item text:style-override="id1-3-2-2-4-2-5">
                  <text:number> 4. </text:number>
                  <text:p text:style-name="al">De maatwerkvoorziening als bedoeld in het vorige lid levert, rekening houdend met het verslag als bedoeld in artikel 2.5 van de verordening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6">
                  <text:number> 5. </text:number>
                  <text:p text:style-name="al">Er bestaat slechts aanspraak op een maatwerkvoorziening voor zover:</text:p>
                  <text:list text:style-name="id1-3-2-2-4-2-6-3">
                    <text:list-item text:style-override="id1-3-2-2-4-2-6-3-1">
                      <text:number>a.</text:number>
                      <text:p text:style-name="al">deze noodzakelijk is om de cliënt in staat te stellen tot zelfredzaamheid en participatie mede met het oog op het zo lang mogelijk in de eigen leefomgeving kunnen blijven wonen;</text:p>
                    </text:list-item>
                    <text:list-item text:style-override="id1-3-2-2-4-2-6-3-2">
                      <text:number>b.</text:number>
                      <text:p text:style-name="al">deze als goedkoopst passende bijdrage aan te merken is;</text:p>
                    </text:list-item>
                    <text:list-item text:style-override="id1-3-2-2-4-2-6-3-3">
                      <text:number>c.</text:number>
                      <text:p text:style-name="al">deze in overwegende mate op de cliënt gericht is.</text:p>
                    </text:list-item>
                  </text:list>
                </text:list-item>
                <text:list-item text:style-override="id1-3-2-2-4-2-7">
                  <text:number> 6. </text:number>
                  <text:p text:style-name="al">Geen aanspraak op een maatwerkvoorziening bestaat:</text:p>
                  <text:list text:style-name="id1-3-2-2-4-2-7-3">
                    <text:list-item text:style-override="id1-3-2-2-4-2-7-3-1">
                      <text:number>a.</text:number>
                      <text:p text:style-name="al">indien in de hulpvraag van de cliënt met een voor hem als algemeen gebruikelijk te beschouwen voorziening kan worden voorzien;</text:p>
                    </text:list-item>
                    <text:list-item text:style-override="id1-3-2-2-4-2-7-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2-7-3-3">
                      <text:number>c.</text:number>
                      <text:p text:style-name="al">indien een 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2-7-3-4">
                      <text:number>d.</text:number>
                      <text:p text:style-name="al">indien de cliënt in redelijkheid van hem te vergen mogelijkheden had om zelf voor een passende oplossing te zorgen voor de beperkingen in zijn zelfredzaamheid en participatie.</text:p>
                    </text:list-item>
                    <text:list-item text:style-override="id1-3-2-2-4-2-7-3-5">
                      <text:number>e.</text:number>
                      <text:p text:style-name="al">indien de noodzaak tot ondersteuning is ontstaan als gevolg van omstandigehden die in de risicosfeer van de cliënt liggen.</text:p>
                    </text:list-item>
                  </text:list>
                </text:list-item>
                <text:list-item text:style-override="id1-3-2-2-4-2-8">
                  <text:number> 7. </text:number>
                  <text:p text:style-name="al">De aanvraag om een maatwerkvoorziening dan wel persoonsgebonden budget wordt in ieder geval geweigerd indien de maatwerkvoorziening is gerealiseerd vóór de melding dan wel de aanvraag.</text:p>
                </text:list-item>
                <text:list-item text:style-override="id1-3-2-2-4-2-9">
                  <text:number> 8. </text:number>
                  <text:p text:style-name="al">De aanvraag om een maatwerkvoorziening dan wel persoonsgebonden budget kan worden geweigerd indien de maatwerkvoorziening nog niet is gerealiseerd vóór de melding dan wel aanvraag, tenzij de noodzaak achteraf door het college kan worden vastgesteld.</text:p>
                </text:list-item>
                <text:list-item text:style-override="id1-3-2-2-4-2-10">
                  <text:number> 9. </text:number>
                  <text:p text:style-name="al">Geen aanspraak op een maatwerkvoorziening dan wel persoonsgebonden budget, niet zijnde beschermd wonen of opvang, bestaat indien de cliënt geen woonplaats heeft of zal hebben in de gemeente Voorschoten.</text:p>
                </text:list-item>
              </text:list>
            </text:section>
            <text:section text:name="artikel_id1-3-2-2-4-3" text:style-name="artikel">
              <text:p text:style-name="artikel_kop_titel"><text:span text:style-name="artikel_kop_label">Artikel</text:span> <text:span text:style-name="artikel_kop_nr">4.2</text:span> Inhoud beschikking</text:p>
              <text:list text:style-name="id1-3-2-2-4-3-2">
                <text:list-item text:style-override="id1-3-2-2-4-3-2">
                  <text:number>1.</text:number>
                  <text:p text:style-name="al">In de beschikking tot verstrekking van een maatwerkvoorziening wordt in ieder geval aangegeven of de voorziening in natura of als persoonsgebonden budget wordt verleend.</text:p>
                </text:list-item>
                <text:list-item text:style-override="id1-3-2-2-4-3-3">
                  <text:number>2.</text:number>
                  <text:p text:style-name="al">Bij het verlenen van een voorziening in natura wordt in de beschikking tevens vastgelegd:</text:p>
                  <text:list text:style-name="id1-3-2-2-4-3-3-3">
                    <text:list-item text:style-override="id1-3-2-2-4-3-3-3-1">
                      <text:number>a.</text:number>
                      <text:p text:style-name="al">welke de te verlenen voorziening is en wat het beoogde resultaat daarvan is;</text:p>
                    </text:list-item>
                    <text:list-item text:style-override="id1-3-2-2-4-3-3-3-2">
                      <text:number>b.</text:number>
                      <text:p text:style-name="al">wat de ingangsdatum en duur van de verstrekking is;</text:p>
                    </text:list-item>
                    <text:list-item text:style-override="id1-3-2-2-4-3-3-3-3">
                      <text:number>c.</text:number>
                      <text:p text:style-name="al">hoe de voorziening wordt verleend, en indien van toepassing,</text:p>
                    </text:list-item>
                    <text:list-item text:style-override="id1-3-2-2-4-3-3-3-4">
                      <text:number>d.</text:number>
                      <text:p text:style-name="al">welke andere voorzieningen relevant zijn of kunnen zijn;</text:p>
                    </text:list-item>
                  </text:list>
                </text:list-item>
                <text:list-item text:style-override="id1-3-2-2-4-3-4">
                  <text:number>3.</text:number>
                  <text:p text:style-name="al">Bij het verlenen van een voorziening in de vorm van een persoonsgebonden budget wordt in de beschikking tevens in ieder geval vastgelegd:</text:p>
                  <text:list text:style-name="id1-3-2-2-4-3-4-3">
                    <text:list-item text:style-override="id1-3-2-2-4-3-4-3-1">
                      <text:number>a.</text:number>
                      <text:p text:style-name="al">voor welk resultaat het persoonsgebonden budget moet worden aangewend;</text:p>
                    </text:list-item>
                    <text:list-item text:style-override="id1-3-2-2-4-3-4-3-2">
                      <text:number>b.</text:number>
                      <text:p text:style-name="al">welke kwaliteitseisen gelden voor de besteding van het persoonsgebonden budget;</text:p>
                    </text:list-item>
                    <text:list-item text:style-override="id1-3-2-2-4-3-4-3-3">
                      <text:number>c.</text:number>
                      <text:p text:style-name="al">wat de hoogte van het persoonsgebonden budget is en hoe hiertoe is gekomen;</text:p>
                    </text:list-item>
                    <text:list-item text:style-override="id1-3-2-2-4-3-4-3-4">
                      <text:number>d.</text:number>
                      <text:p text:style-name="al">wat ingangsdatum en de duur is van de verstrekking is;</text:p>
                    </text:list-item>
                    <text:list-item text:style-override="id1-3-2-2-4-3-4-3-5">
                      <text:number>e.</text:number>
                      <text:p text:style-name="al">welke andere voorzieningen relevant zijn of kunnen zijn;</text:p>
                    </text:list-item>
                    <text:list-item text:style-override="id1-3-2-2-4-3-4-3-6">
                      <text:number>f.</text:number>
                      <text:p text:style-name="al">welke verplichtingen zijn verbonden aan het persoonsgebonden budget;</text:p>
                    </text:list-item>
                    <text:list-item text:style-override="id1-3-2-2-4-3-4-3-7">
                      <text:number>g.</text:number>
                      <text:p text:style-name="al">dat het persoonsgebonden budget wordt overgemaakt aan de Sociale verzekeringsbank.</text:p>
                    </text:list-item>
                  </text:list>
                </text:list-item>
                <text:list-item text:style-override="id1-3-2-2-4-3-5">
                  <text:number>4.</text:number>
                  <text:p text:style-name="al">Indien de cliënt een bijdrage in de kosten is verschuldigd wordt dat opgenomen in de beschikk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Artikel</text:span> <text:span text:style-name="artikel_kop_nr">5.1</text:span> Criteria aanspraak en verplichtingen persoonsgebonden budget</text:p>
              <text:list text:style-name="id1-3-2-2-5-2-2">
                <text:list-item text:style-override="id1-3-2-2-5-2-2">
                  <text:number> 1. </text:number>
                  <text:p text:style-name="al">De cliënt heeft aanspraak op een persoonsgebonden budget indien:</text:p>
                  <text:list text:style-name="id1-3-2-2-5-2-2-3">
                    <text:list-item text:style-override="id1-3-2-2-5-2-2-3-1">
                      <text:number>a.</text:number>
                      <text:p text:style-name="al">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list-item>
                    <text:list-item text:style-override="id1-3-2-2-5-2-2-3-2">
                      <text:number>b.</text:number>
                      <text:p text:style-name="al">de cliënt zich in een budgetplan voldoende gemotiveerd op het standpunt stelt waarom hij de maatwerkvoorziening als persoonsgebonden budget wenst te krijgen;</text:p>
                    </text:list-item>
                    <text:list-item text:style-override="id1-3-2-2-5-2-2-3-3">
                      <text:number>c.</text:number>
                      <text:p text:style-name="al">is gewaarborgd dat de diensten, hulpmiddelen, woningaanpassingen en andere maatregelen voldoen aan de kwaliteitseisen van de wet en in redlijkheid geschikt zijn voor het doel waarvoor het personsgebonden budget wordt verstrekt.</text:p>
                    </text:list-item>
                  </text:list>
                </text:list-item>
                <text:list-item text:style-override="id1-3-2-2-5-2-3">
                  <text:number> 2. </text:number>
                  <text:p text:style-name="al">Het college stelt nadere regels over de voorwaarden:</text:p>
                  <text:list text:style-name="id1-3-2-2-5-2-3-3">
                    <text:list-item text:style-override="id1-3-2-2-5-2-3-3-1">
                      <text:number>a.</text:number>
                      <text:p text:style-name="al">als bedoeld in het eerste lid;</text:p>
                    </text:list-item>
                    <text:list-item text:style-override="id1-3-2-2-5-2-3-3-2">
                      <text:number>b.</text:number>
                      <text:p text:style-name="al">waaronder inbegrepen indien het persoonsgebonden budget kan worden besteed aan het realiseren van en woningaanpassing.</text:p>
                    </text:list-item>
                  </text:list>
                </text:list-item>
              </text:list>
              <text:list text:style-name="id1-3-2-2-5-2-4">
                <text:list-item text:style-override="id1-3-2-2-5-2-4-1">
                  <text:number>3.</text:number>
                  <text:p text:style-name="al">Aan het persoonsgebonden budget zijn de volgende verplichtingen verbonden:</text:p>
                  <text:list text:style-name="id1-3-2-2-5-2-4-1-3">
                    <text:list-item text:style-override="id1-3-2-2-5-2-4-1-3-1">
                      <text:number>a.</text:number>
                      <text:p text:style-name="al">het persoonsgebonden budget mag niet worden besteed aan een voorziening die voor de cliënt algemeen gebruikelijk is;</text:p>
                    </text:list-item>
                    <text:list-item text:style-override="id1-3-2-2-5-2-4-1-3-2">
                      <text:number>b.</text:number>
                      <text:p text:style-name="al">uit het persoonsgebonden budget mogen geen (administratieve) bemiddelingsbureaus worden betaald;</text:p>
                    </text:list-item>
                    <text:list-item text:style-override="id1-3-2-2-5-2-4-1-3-3">
                      <text:number>c.</text:number>
                      <text:p text:style-name="al">uit het persoonsgebonden budget mogen reiskosten voor de aanbieder worden betaald, mits dat is opgenomen in het door het college akkoord bevonden ondersteuningsplan of budgetplan;</text:p>
                    </text:list-item>
                    <text:list-item text:style-override="id1-3-2-2-5-2-4-1-3-4">
                      <text:number>d.</text:number>
                      <text:p text:style-name="al">het persoonsgebonden budget moet binnen zes maanden na toekenning zijn aangewend voor de bekostiging van het resultaat waarvoor de verlening heeft plaatsgevonden;</text:p>
                    </text:list-item>
                    <text:list-item text:style-override="id1-3-2-2-5-2-4-1-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
              <text:list text:style-name="id1-3-2-2-5-2-5">
                <text:list-item text:style-override="id1-3-2-2-5-2-5">
                  <text:number> 4. </text:number>
                  <text:p text:style-name="al">De cliënt aan wie een persoonsgebonden budget is verleend komt met de aanbieder in een schriftelijke overeenkomst overeen, waar ten minste afspraken in zijn opgenomen over de kwaliteit en het resultaat van de maatschappelijke ondersteuning en de wijze van declareren,</text:p>
                  <text:list text:style-name="id1-3-2-2-5-2-5-3">
                    <text:list-item text:style-override="id1-3-2-2-5-2-5-3-1">
                      <text:number>a.</text:number>
                      <text:p text:style-name="al">een declaratie van een aanbieder bevat: een overzicht van de dagen waarop is gewerkt, het uurtarief, het aantal te betalen uren, dagdelen of etmalen het burgerservicenummer en de naam van de aanbieder, en wordt door de aanbieder ondertekend;</text:p>
                    </text:list-item>
                    <text:list-item text:style-override="id1-3-2-2-5-2-5-3-2">
                      <text:number>b.</text:number>
                      <text:p text:style-name="al">een declaratie van een aanbieder bevat het nummer waarmee die aanbieder staat ingeschreven bij de Kamer van Koophandel, een overzicht van de dagen waarop is gewerkt, en de naam van degene die de hulp heeft geleverd, het tarief, het aantal te betalen uren, dagdelen of etmalen, en de naam en het adres van de aanbieder, en wordt namens de aanbieder ondertekend;</text:p>
                    </text:list-item>
                    <text:list-item text:style-override="id1-3-2-2-5-2-5-3-3">
                      <text:number>c.</text:number>
                      <text:p text:style-name="al">de cliënt stelt, op verzoek van het college of de Sociale verzekeringsbank, de in onderdeel b en c bedoelde schriftelijke overeenkomst en/of declaraties tot vijf jaar na de datum van de verlening van het persoonsgebonden budget ter beschikking van het college of de Sociale verzekeringsbank.</text:p>
                    </text:list-item>
                  </text:list>
                </text:list-item>
                <text:list-item text:style-override="id1-3-2-2-5-2-6">
                  <text:number> 5. </text:number>
                  <text:p text:style-name="al">De cliënt aan wie een persoonsgebonden budget is verleend draagt er zorg voor dat een aanbieder op wie het Arbeidstijdenbesluit niet van toepassing is niet meer dan veertig uur in één week voor hem werkzaamheden verricht.</text:p>
                </text:list-item>
                <text:list-item text:style-override="id1-3-2-2-5-2-7">
                  <text:number> 6. </text:number>
                  <text:p text:style-name="al">De cliënt aan wie een persoonsgebonden budget is verleend voor de aanschaf van een elektrische rolstoel en/of een open/gesloten buitenwagen dient:</text:p>
                  <text:list text:style-name="id1-3-2-2-5-2-7-3">
                    <text:list-item text:style-override="id1-3-2-2-5-2-7-3-1">
                      <text:number>a.</text:number>
                      <text:p text:style-name="al">een wettelijke aansprakelijkheidsverzekering (WA) af te sluiten;</text:p>
                    </text:list-item>
                    <text:list-item text:style-override="id1-3-2-2-5-2-7-3-2">
                      <text:number>b.</text:number>
                      <text:p text:style-name="al">een onderhoudscontract af te sluiten met een leverancier,</text:p>
                    </text:list-item>
                  </text:list>
                  <text:p text:style-name="al">gedurende de in de beschikking genoemde periode.</text:p>
                </text:list-item>
                <text:list-item text:style-override="id1-3-2-2-5-2-8">
                  <text:number> 7. </text:number>
                  <text:p text:style-name="al">Het college onderzoekt uit het oogpunt van kwaliteit van de geleverde hulp of maatwerkvoorzieningen, al dan niet steekproefsgewijs, de bestedingen van persoonsgebonden budgetten.</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
                  <text:number>1.</text:number>
                  <text:p text:style-name="al">De hoogte van het persoonsgebonden budget voor hulpmiddelen en woningaanpassingen bedraagt in ieder geval niet meer dan de huur- dan wel aanschafprijs van de goedkoopst passende bijdrage, waaronder gerekend onderhoud, reparatie en verzekering zoals die door het college aan de aanbieder verschuldigd is.</text:p>
                </text:list-item>
                <text:list-item text:style-override="id1-3-2-2-5-3-3">
                  <text:number>2.</text:number>
                  <text:p text:style-name="al">De hoogte van het persoonsgebonden budget voor diensten bedraagt:</text:p>
                  <text:list text:style-name="id1-3-2-2-5-3-3-3">
                    <text:list-item text:style-override="id1-3-2-2-5-3-3-3-1">
                      <text:number>a.</text:number>
                      <text:p text:style-name="al">indien sprake is van diensten geleverd door een aanbieder conform de daarvoor geldende kwaliteitsstandaarden, in ieder geval niet meer dan een percentage van het tarief waarvoor het college deze diensten heeft gecontracteerd;</text:p>
                    </text:list-item>
                    <text:list-item text:style-override="id1-3-2-2-5-3-3-3-2">
                      <text:number>b.</text:number>
                      <text:p text:style-name="al">indien sprake is diensten door een persoon die niet werkzaam is voor een aanbieder, in ieder geval lager dan het percentage als bedoeld onder a.</text:p>
                    </text:list-item>
                  </text:list>
                </text:list-item>
                <text:list-item text:style-override="id1-3-2-2-5-3-4">
                  <text:number>3.</text:number>
                  <text:p text:style-name="al">De hoogte van het persoonsgebonden budget welke naar oordeel van het college mag worden uitbetaald aan iemand uit het sociale netwerk van de cliënt wordt vastgesteld op basis van een tarief dat in ieder geval lager is dan welke geldt in het tweede lid onder b.</text:p>
                </text:list-item>
                <text:list-item text:style-override="id1-3-2-2-5-3-5">
                  <text:number>4.</text:number>
                  <text:p text:style-name="al">Het college stelt nadere regels voor de hoogte van het persoonsgebonden budget voor:</text:p>
                  <text:list text:style-name="id1-3-2-2-5-3-5-3">
                    <text:list-item text:style-override="id1-3-2-2-5-3-5-3-1">
                      <text:number>a.</text:number>
                      <text:p text:style-name="al">woningaanpassingen;</text:p>
                    </text:list-item>
                    <text:list-item text:style-override="id1-3-2-2-5-3-5-3-2">
                      <text:number>b.</text:number>
                      <text:p text:style-name="al">de tarieven als bedoeld in het tweede en derde lid waaronder in ieder geval het percentage als bedoeld in het tweede lid;</text:p>
                    </text:list-item>
                    <text:list-item text:style-override="id1-3-2-2-5-3-5-3-3">
                      <text:number>c.</text:number>
                      <text:p text:style-name="al">bij de vaststelling van het percentage als bedoeld onder b neemt het college, indien van toepassing, de reële overheadkosten van de aanbieder in aanmerking.</text:p>
                    </text:list-item>
                  </text:list>
                </text:list-item>
                <text:list-item text:style-override="id1-3-2-2-5-3-6">
                  <text:number>5.</text:number>
                  <text:p text:style-name="al">Het persoonsgebonden budget moet in ieder geval toereikend zijn om maatschappelijke ondersteuning in te kunnen kopen welke voldoet aan de kwaliteit met betrekking tot het doel waarvoor het persoonsgebonden budget wordt verleend.</text:p>
                </text:list-item>
                <text:list-item text:style-override="id1-3-2-2-5-3-7">
                  <text:number>6.</text:number>
                  <text:p text:style-name="al">Een persoonsgebonden budget is van dusdanige omvang dat burgers als individu kwalitatief goede diensten en/of voorzieningen in kunnen kopen.</text:p>
                </text:list-item>
                <text:list-item text:style-override="id1-3-2-2-5-3-8">
                  <text:number>7.</text:number>
                  <text:p text:style-name="al">De hoogte van het persoonsgebonden budget als bedoeld in artikel 5.1 zesde lid van de verordening bedraagt 100% van de kosten die de gemeente betaalt aan de gecontracteerde leveranciers.</text:p>
                </text:list-item>
                <text:list-item text:style-override="id1-3-2-2-5-3-9">
                  <text:number>8.</text:number>
                  <text:p text:style-name="al">Een persoonsgebonden budget voorziet in een bestedingsvrij bedrag ter waarde van 1,5% van het bruto budget.</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 MAATSCHAPPELIJKE ONDERSTEUNING</text:p>
            <text:section text:name="artikel_id1-3-2-2-6-2" text:style-name="artikel">
              <text:p text:style-name="artikel_kop_titel"><text:span text:style-name="artikel_kop_label">Artikel</text:span> <text:span text:style-name="artikel_kop_nr">6.1</text:span> Maatschappelijke ondersteuning</text:p>
              <text:list text:style-name="id1-3-2-2-6-2-2">
                <text:list-item text:style-override="id1-3-2-2-6-2-2">
                  <text:number>1.</text:number>
                  <text:p text:style-name="al">Onder maatschappelijke ondersteuning wordt in ieder geval verstaan:</text:p>
                  <text:list text:style-name="id1-3-2-2-6-2-2-3">
                    <text:list-item text:style-override="id1-3-2-2-6-2-2-3-1">
                      <text:number>a.</text:number>
                      <text:p text:style-name="al">hulp bij het verrichten van de noodzakelijke algemene dagelijkse levensverrichtingen;</text:p>
                    </text:list-item>
                    <text:list-item text:style-override="id1-3-2-2-6-2-2-3-2">
                      <text:number>b.</text:number>
                      <text:p text:style-name="al">hulp bij het voeren van een gestructureerd huishouden;</text:p>
                    </text:list-item>
                    <text:list-item text:style-override="id1-3-2-2-6-2-2-3-3">
                      <text:number>c.</text:number>
                      <text:p text:style-name="al">hulp bij het deelnemen aan het maatschappelijke verkeer; en</text:p>
                    </text:list-item>
                    <text:list-item text:style-override="id1-3-2-2-6-2-2-3-4">
                      <text:number>d.</text:number>
                      <text:p text:style-name="al">het bieden van beschermd wonen of opvang.</text:p>
                    </text:list-item>
                  </text:list>
                </text:list-item>
                <text:list-item text:style-override="id1-3-2-2-6-2-3">
                  <text:number>2.</text:number>
                  <text:p text:style-name="al">Het college kan in plaats van maatschappelijke ondersteuning als bedoeld in het eerste lid individueel gerichte maatregelen treffen of laten treffen gericht op de zelfredzaamheid en participatie van de cliënt.</text:p>
                </text:list-item>
                <text:list-item text:style-override="id1-3-2-2-6-2-4">
                  <text:number>3.</text:number>
                  <text:p text:style-name="al">De maatregelen bedoeld in het tweede lid kunnen betrekking hebben op de afstemming als bedoeld in artikel 2.3.5 vijfde lid onder a tot en met h van de wet.</text:p>
                </text:list-item>
                <text:list-item text:style-override="id1-3-2-2-6-2-5">
                  <text:number>4.</text:number>
                  <text:p text:style-name="al">Het college kan een maatwerkvoorziening verlenen gericht op het ontlasten van de mantelzorger met het oog op het zo lang mogelijk in de eigen leefomgeving kunnen wonen van de cliënt.</text:p>
                </text:list-item>
              </text:list>
            </text:section>
            <text:section text:name="artikel_id1-3-2-2-6-3" text:style-name="artikel">
              <text:p text:style-name="artikel_kop_titel"><text:span text:style-name="artikel_kop_label">Artikel</text:span> <text:span text:style-name="artikel_kop_nr">6.2</text:span> Soorten maatwerkvoorzieningen</text:p>
              <text:list text:style-name="id1-3-2-2-6-3-2">
                <text:list-item text:style-override="id1-3-2-2-6-3-2">
                  <text:number>1.</text:number>
                  <text:p text:style-name="al">Het college kan de volgende maatwerkvoorziening in ieder geval verlenen:</text:p>
                  <text:list text:style-name="id1-3-2-2-6-3-2-3">
                    <text:list-item text:style-override="id1-3-2-2-6-3-2-3-1">
                      <text:number>a.</text:number>
                      <text:p text:style-name="al">Kortdurend verblijf in een instelling ter ontlasting van de mantelzorger en zonodig het aldaar noodzakelijk vervoer;</text:p>
                    </text:list-item>
                    <text:list-item text:style-override="id1-3-2-2-6-3-2-3-2">
                      <text:number>b.</text:number>
                      <text:p text:style-name="al">Hulpmiddel;</text:p>
                    </text:list-item>
                    <text:list-item text:style-override="id1-3-2-2-6-3-2-3-3">
                      <text:number>c.</text:number>
                      <text:p text:style-name="al">Woningaanpassing;</text:p>
                    </text:list-item>
                    <text:list-item text:style-override="id1-3-2-2-6-3-2-3-4">
                      <text:number>d.</text:number>
                      <text:p text:style-name="al">Hulp bij het huishouden;</text:p>
                    </text:list-item>
                    <text:list-item text:style-override="id1-3-2-2-6-3-2-3-5">
                      <text:number>e.</text:number>
                      <text:p text:style-name="al">Begeleiding;</text:p>
                    </text:list-item>
                    <text:list-item text:style-override="id1-3-2-2-6-3-2-3-6">
                      <text:number>f.</text:number>
                      <text:p text:style-name="al">Dagbesteding en zonodig het noodzakelijk vervoer;</text:p>
                    </text:list-item>
                    <text:list-item text:style-override="id1-3-2-2-6-3-2-3-7">
                      <text:number>g.</text:number>
                      <text:p text:style-name="al">Vervoersvoorziening.</text:p>
                    </text:list-item>
                  </text:list>
                </text:list-item>
                <text:list-item text:style-override="id1-3-2-2-6-3-3">
                  <text:number>2.</text:number>
                  <text:p text:style-name="al">In plaats van een maatwerkvoorziening in natura kan de cliënt aanspraak maken op een persoonsgebonden budget.</text:p>
                </text:list-item>
              </text:list>
            </text:section>
            <text:section text:name="artikel_id1-3-2-2-6-4" text:style-name="artikel">
              <text:p text:style-name="artikel_kop_titel"><text:span text:style-name="artikel_kop_label">Artikel</text:span> <text:span text:style-name="artikel_kop_nr">6.3</text:span> Primaat en kortdurende maatschappelijke ondersteuning</text:p>
              <text:list text:style-name="id1-3-2-2-6-4-2">
                <text:list-item text:style-override="id1-3-2-2-6-4-2">
                  <text:number>1.</text:number>
                  <text:p text:style-name="al">Het college kan maatschappelijke ondersteuning als collectieve - en individuele maatwerkvoorziening verlenen waarbij het primaat ligt bij de collectieve maatwerkvoorziening.</text:p>
                </text:list-item>
                <text:list-item text:style-override="id1-3-2-2-6-4-3">
                  <text:number>2.</text:number>
                  <text:p text:style-name="al">Het college kan de maatwerkvoorziening als bedoeld in het eerste lid kortdurend verlenen indien de cliënt of personen van wie gebruikelijke hulp kan worden gevergd leerbaar zijn.</text:p>
                </text:list-item>
                <text:list-item text:style-override="id1-3-2-2-6-4-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 HULP BIJ SCHOON EN LEEFBAAR HUIS</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die aanspraak heeft op maatschappelijke ondersteuning een maatwerkvoorziening verlenen in de vorm van hulp bij het huishouden.</text:p>
            </text:section>
            <text:section text:name="artikel_id1-3-2-2-7-3" text:style-name="artikel">
              <text:p text:style-name="artikel_kop_titel"><text:span text:style-name="artikel_kop_label">Artikel</text:span> <text:span text:style-name="artikel_kop_nr">7.2</text:span> Specifieke criteria</text:p>
              <text:list text:style-name="id1-3-2-2-7-3-2">
                <text:list-item text:style-override="id1-3-2-2-7-3-2">
                  <text:number>1.</text:number>
                  <text:p text:style-name="al">Een cliënt komt niet in aanmerking voor hulp bij het huishouden indien tot de leefeenheid van de cliënt één of meer personen behoren die naar oordeel van het college gebruikelijk hulp kunnen verlenen.</text:p>
                </text:list-item>
                <text:list-item text:style-override="id1-3-2-2-7-3-3">
                  <text:number>2.</text:number>
                  <text:p text:style-name="al">De cliënt of een persoon die behoort tot diens leefeenheid kunnen in aanmerking komen voor kortdurende hulp bij het huishouden als bedoeld in dit hoofdstuk indien zij naar oordeel van het college leerbaar zijn.</text:p>
                </text:list-item>
                <text:list-item text:style-override="id1-3-2-2-7-3-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item text:style-override="id1-3-2-2-7-3-5">
                  <text:number>4.</text:number>
                  <text:p text:style-name="al">Bij het oordeel van het college of gebruikelijke hulp kan worden gevergd wordt onverminderd de definitie in ieder geval rekening gehouden met:</text:p>
                  <text:list text:style-name="id1-3-2-2-7-3-5-3">
                    <text:list-item text:style-override="id1-3-2-2-7-3-5-3-1">
                      <text:number>a.</text:number>
                      <text:p text:style-name="al">de aard en de omvang van de ondersteuningsbehoefte;</text:p>
                    </text:list-item>
                    <text:list-item text:style-override="id1-3-2-2-7-3-5-3-2">
                      <text:number>b.</text:number>
                      <text:p text:style-name="al">de leeftijd en de ontwikkelingsfase van inwonende kinderen;</text:p>
                    </text:list-item>
                    <text:list-item text:style-override="id1-3-2-2-7-3-5-3-3">
                      <text:number>c.</text:number>
                      <text:p text:style-name="al">de leerbaarheid van de cliënt en/of de personen van wie gebruikelijke hulp kan worden gevergd.</text:p>
                    </text:list-item>
                  </text:list>
                </text:list-item>
              </text:list>
            </text:section>
            <text:section text:name="artikel_id1-3-2-2-7-4" text:style-name="artikel">
              <text:p text:style-name="artikel_kop_titel"><text:span text:style-name="artikel_kop_label">Artikel</text:span> <text:span text:style-name="artikel_kop_nr">7.3</text:span> Hulp bij het huishouden</text:p>
              <text:list text:style-name="id1-3-2-2-7-4-2">
                <text:list-item text:style-override="id1-3-2-2-7-4-2">
                  <text:number>1.</text:number>
                  <text:p text:style-name="al">De te bereiken resultaten van hulp bij het huishouden worden slechts geboden indien deze gericht zijn op:</text:p>
                  <text:list text:style-name="id1-3-2-2-7-4-2-3">
                    <text:list-item text:style-override="id1-3-2-2-7-4-2-3-1">
                      <text:number>a.</text:number>
                      <text:p text:style-name="al">het kunnen wonen in een huis dat schoon is. Dit geldt ten aanzien van de ruimten die nodig zijn voor het normale gebruik van de woning. Om dit resultaat te bereiken kan maatschappelijke ondersteuning worden geboden bij het verrichten van lichte en/of zware huishoudelijke taken;</text:p>
                    </text:list-item>
                    <text:list-item text:style-override="id1-3-2-2-7-4-2-3-2">
                      <text:number>b.</text:number>
                      <text:p text:style-name="al">het voorzien zijn van de dagelijks benodigde hoeveelheid voedsel voor maaltijden en andere momenten waarop iets genuttigd wordt, evenals toilet- en schoonmaak artikelen. Ook de noodzakelijke bereiding van maaltijden kan hieronder vallen;</text:p>
                    </text:list-item>
                    <text:list-item text:style-override="id1-3-2-2-7-4-2-3-3">
                      <text:number>c.</text:number>
                      <text:p text:style-name="al">het aanwezig zijn van gewassen, al dan niet gestreken en zo nodig opgevouwen of opgehangen kleding. Om dit resultaat te bereiken kan ondersteuning worden geboden bij het wassen, strijken en opruimen van de was;</text:p>
                    </text:list-item>
                    <text:list-item text:style-override="id1-3-2-2-7-4-2-3-4">
                      <text:number>d.</text:number>
                      <text:p text:style-name="al">de dagelijkse gebruikelijke hulp voor in het huishouden aanwezige minderjarige kinderen. Om dit resultaat te bereiken kan tijdelijk ondersteuning worden verleend, tenzij de cliënt gebruik kan maken van aanwezige en bruikbare voor-, tussen- en naschoolse opvang, kinderopvang of andere opvangmogelijkheden.</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8</text:span> - BEGELEIDING, DAGBESTEDING EN KORTDUREND VERBLIJF IN EEN INSTELLING</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die aanspraak heeft op maatschappelijke ondersteuning maatwerkvoorziening verlenen in de vorm van:</text:p>
              <text:list text:style-name="id1-3-2-2-8-2-3">
                <text:list-item text:style-override="id1-3-2-2-8-2-3-1">
                  <text:number>a.</text:number>
                  <text:p text:style-name="al">Begeleiding bij het in staat stellen tot algemeen dagelijkse levensverrichtingen of dagbesteding waaronder zonodig het noodzakelijke vervoer;</text:p>
                </text:list-item>
                <text:list-item text:style-override="id1-3-2-2-8-2-3-2">
                  <text:number>b.</text:number>
                  <text:p text:style-name="al">Kortdurend verblijf in een instelling.</text:p>
                </text:list-item>
              </text:list>
            </text:section>
            <text:section text:name="artikel_id1-3-2-2-8-3" text:style-name="artikel">
              <text:p text:style-name="artikel_kop_titel"><text:span text:style-name="artikel_kop_label">Artikel</text:span> <text:span text:style-name="artikel_kop_nr">8.2</text:span> Algemene criteria</text:p>
              <text:list text:style-name="id1-3-2-2-8-3-2">
                <text:list-item text:style-override="id1-3-2-2-8-3-2">
                  <text:number>1.</text:number>
                  <text:p text:style-name="al">Het college kan de maatschappelijke ondersteuning als bedoeld in dit hoofdstuk:</text:p>
                  <text:list text:style-name="id1-3-2-2-8-3-2-3">
                    <text:list-item text:style-override="id1-3-2-2-8-3-2-3-1">
                      <text:number>a.</text:number>
                      <text:p text:style-name="al">combineren met eigen kracht, ondersteuning vanuit het sociaal netwerk en informele hulp uit de sociale omgeving;</text:p>
                    </text:list-item>
                    <text:list-item text:style-override="id1-3-2-2-8-3-2-3-2">
                      <text:number>b.</text:number>
                      <text:p text:style-name="al">verlenen in de vorm van een totaal aan afspraken zoals neergelegd in een ondersteuningsplan;</text:p>
                    </text:list-item>
                  </text:list>
                </text:list-item>
                <text:list-item text:style-override="id1-3-2-2-8-3-3">
                  <text:number>2.</text:number>
                  <text:p text:style-name="al">Voor de maatschappelijke ondersteuning als bedoeld in artikel 8.1 van de verordening geldt het principe van het primaat van de collectieve maatwerkvoorziening.</text:p>
                </text:list-item>
              </text:list>
            </text:section>
            <text:section text:name="artikel_id1-3-2-2-8-4" text:style-name="artikel">
              <text:p text:style-name="artikel_kop_titel"><text:span text:style-name="artikel_kop_label">Artikel</text:span> <text:span text:style-name="artikel_kop_nr">8.3</text:span> Specifieke criteria begeleiding</text:p>
              <text:list text:style-name="id1-3-2-2-8-4-2">
                <text:list-item text:style-override="id1-3-2-2-8-4-2">
                  <text:number> 1. </text:number>
                  <text:p text:style-name="al">De cliënt komt niet in aanmerking voor begeleiding indien tot de leefeenheid van de cliënt één of meer personen behoren die naar oordeel van het college gebruikelijke hulp kunnen verlenen.</text:p>
                </text:list-item>
                <text:list-item text:style-override="id1-3-2-2-8-4-3">
                  <text:number> 2. </text:number>
                  <text:p text:style-name="al">Bij het oordeel van het college of gebruikelijke hulp kan worden gevergd wordt onverminderd de definitie in ieder geval rekening gehouden met:</text:p>
                  <text:list text:style-name="id1-3-2-2-8-4-3-3">
                    <text:list-item text:style-override="id1-3-2-2-8-4-3-3-1">
                      <text:number>a.</text:number>
                      <text:p text:style-name="al">de aard en de omvang van de ondersteuningsbehoefte van de cliënt;</text:p>
                    </text:list-item>
                    <text:list-item text:style-override="id1-3-2-2-8-4-3-3-2">
                      <text:number>b.</text:number>
                      <text:p text:style-name="al">de aard van de relatie van de persoon binnen de leefeenheid met de cliënt;</text:p>
                    </text:list-item>
                    <text:list-item text:style-override="id1-3-2-2-8-4-3-3-3">
                      <text:number>c.</text:number>
                      <text:p text:style-name="al">de leeftijd en de ontwikkelingsfase van inwonende kinderen;</text:p>
                    </text:list-item>
                    <text:list-item text:style-override="id1-3-2-2-8-4-3-3-4">
                      <text:number>d.</text:number>
                      <text:p text:style-name="al">de leerbaarheid van de cliënt en/of de personen van wie gebruikelijke hulp kan worden gevergd.</text:p>
                    </text:list-item>
                  </text:list>
                </text:list-item>
                <text:list-item text:style-override="id1-3-2-2-8-4-4">
                  <text:number> 3. </text:number>
                  <text:p text:style-name="al">De cliënt komt in aanmerking voor kortdurende begeleiding ter versterking of verbetering van zijn zelfredzaamheid indien de cliënt naar oordeel van het college leerbaar is. Daaronder kan ook de toeleiding naar algemene voorzieningen of voorliggende voorzieningen worden verstaan.</text:p>
                </text:list-item>
                <text:list-item text:style-override="id1-3-2-2-8-4-5">
                  <text:number> 4. </text:number>
                  <text:p text:style-name="al">De cliënt kan in aanmerking komen voor begeleiding indien dat bijdraagt aan het behouden of mogelijk verbeteren van diens zelfredzaamheid en participatie. Daaronder wordt in ieder geval verstaan ondersteuning:</text:p>
                  <text:list text:style-name="id1-3-2-2-8-4-5-3">
                    <text:list-item text:style-override="id1-3-2-2-8-4-5-3-1">
                      <text:number>a.</text:number>
                      <text:p text:style-name="al">bij en opbouwen van een sociaal netwerk;</text:p>
                    </text:list-item>
                    <text:list-item text:style-override="id1-3-2-2-8-4-5-3-2">
                      <text:number>b.</text:number>
                      <text:p text:style-name="al">van de thuisadministratie;</text:p>
                    </text:list-item>
                    <text:list-item text:style-override="id1-3-2-2-8-4-5-3-3">
                      <text:number>c.</text:number>
                      <text:p text:style-name="al">bij participatie (dagbesteding);</text:p>
                    </text:list-item>
                    <text:list-item text:style-override="id1-3-2-2-8-4-5-3-4">
                      <text:number>d.</text:number>
                      <text:p text:style-name="al">bij zelfzorg.</text:p>
                    </text:list-item>
                  </text:list>
                </text:list-item>
                <text:list-item text:style-override="id1-3-2-2-8-4-6">
                  <text:number> 5. </text:number>
                  <text:p text:style-name="al">Het college draagt zonodig zorg voor het noodzakelijke vervoer inclusief de eventuele begeleiding zodat de cliënt gebruik kan maken van de dagbesteding.</text:p>
                </text:list-item>
                <text:list-item text:style-override="id1-3-2-2-8-4-7">
                  <text:number> 6. </text:number>
                  <text:p text:style-name="al">Het vervoer als bedoeld in het vorige lid wordt in ieder geval noodzakelijk geacht indien:</text:p>
                  <text:list text:style-name="id1-3-2-2-8-4-7-3">
                    <text:list-item text:style-override="id1-3-2-2-8-4-7-3-1">
                      <text:number>a.</text:number>
                      <text:p text:style-name="al">de cliënt niet in staat is zelfstandig lopend, al dan met een algemeen gebruikelijk loophulpmiddel, de dagbesteding te bereiken of zelfstandig met een algemeen gebruikelijk vervoermiddel te reizen;</text:p>
                    </text:list-item>
                    <text:list-item text:style-override="id1-3-2-2-8-4-7-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8-5" text:style-name="artikel">
              <text:p text:style-name="artikel_kop_titel"><text:span text:style-name="artikel_kop_label">Artikel</text:span> <text:span text:style-name="artikel_kop_nr">8.4</text:span> Begeleiding</text:p>
              <text:p text:style-name="al">De te bereiken resultaten van begeleiding worden slechts geboden indien deze gericht zijn op:</text:p>
              <text:list text:style-name="id1-3-2-2-8-5-3">
                <text:list-item text:style-override="id1-3-2-2-8-5-3">
                  <text:number> 1. </text:number>
                  <text:p text:style-name="al">het zo lang mogelijk zelfstandig in de eigen leefomgeving kunnen blijven wonen; en/of</text:p>
                </text:list-item>
                <text:list-item text:style-override="id1-3-2-2-8-5-4">
                  <text:number> 2. </text:number>
                  <text:p text:style-name="al">het zoveel mogelijk op gelijke voet met anderen kunnen meedoen in de maatschappij.</text:p>
                </text:list-item>
              </text:list>
            </text:section>
            <text:section text:name="artikel_id1-3-2-2-8-6" text:style-name="artikel">
              <text:p text:style-name="artikel_kop_titel"><text:span text:style-name="artikel_kop_label">Artikel</text:span> <text:span text:style-name="artikel_kop_nr">8.5</text:span> Specifieke criteria kortdurend verblijf in een instelling</text:p>
              <text:list text:style-name="id1-3-2-2-8-6-2">
                <text:list-item text:style-override="id1-3-2-2-8-6-2">
                  <text:number>1.</text:number>
                  <text:p text:style-name="al">De cliënt kan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8-6-3">
                  <text:number>2.</text:number>
                  <text:p text:style-name="al">Het kortdurend verblijf in als bedoeld in het eerste lid omvat een dagdeel of een etmaal per week.</text:p>
                </text:list-item>
                <text:list-item text:style-override="id1-3-2-2-8-6-4">
                  <text:number>3.</text:number>
                  <text:p text:style-name="al">Het college kan in individuele gevallen afwijken van het gestelde in het vorige lid.</text:p>
                </text:list-item>
              </text:list>
            </text:section>
            <text:section text:name="artikel_id1-3-2-2-8-7" text:style-name="artikel">
              <text:p text:style-name="artikel_kop_titel"><text:span text:style-name="artikel_kop_label">Artikel</text:span> <text:span text:style-name="artikel_kop_nr">8.6</text:span> Kortdurend verblijf in een instelling</text:p>
              <text:p text:style-name="al">Het te bereiken resultaat van kortdurend verblijf wordt slechts geboden indien deze gericht is op het ontlasten van de mantelzorger met het oog op het zo lang mogelijk in de eigen leefomgeving kunnen laten wonen van de cliënt.</text:p>
              <text:p text:style-name="al"/>
            </text:section>
            <text:p text:style-name="hoofdstuk_bottom"/>
          </text:section>
          <text:section text:name="hoofdstuk_id1-3-2-2-9" text:style-name="hoofdstuk">
            <text:p text:style-name="hoofdstuk_kop"><text:span text:style-name="label">HOOFDSTUK</text:span> <text:span text:style-name="nr">9</text:span> - HULP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die aanspraak heeft op maatschappelijke ondersteuning maatwerkvoorzieningen verlenen in de vorm van:</text:p>
              <text:list text:style-name="id1-3-2-2-9-2-3">
                <text:list-item text:style-override="id1-3-2-2-9-2-3-1">
                  <text:number>a.</text:number>
                  <text:p text:style-name="al">woonvoorzieningen;</text:p>
                </text:list-item>
                <text:list-item text:style-override="id1-3-2-2-9-2-3-2">
                  <text:number>b.</text:number>
                  <text:p text:style-name="al">voorzieningen om zich in en om de woning te verplaatsen.</text:p>
                </text:list-item>
              </text:list>
            </text:section>
            <text:section text:name="artikel_id1-3-2-2-9-3" text:style-name="artikel">
              <text:p text:style-name="artikel_kop_titel"><text:span text:style-name="artikel_kop_label">Artikel</text:span> <text:span text:style-name="artikel_kop_nr">9.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9-4" text:style-name="artikel">
              <text:p text:style-name="artikel_kop_titel"><text:span text:style-name="artikel_kop_label">Artikel</text:span> <text:span text:style-name="artikel_kop_nr">9.3</text:span> Specifieke criteria woonvoorzieningen</text:p>
              <text:list text:style-name="id1-3-2-2-9-4-2">
                <text:list-item text:style-override="id1-3-2-2-9-4-2">
                  <text:number> 1. </text:number>
                  <text:p text:style-name="al">Met het oog op het normale gebruik van de woning kan een maatwerkvoorziening worden verleend aangaande de bereikbaarheid, toegankelijkheid en bruikbaarheid van de woning.</text:p>
                </text:list-item>
                <text:list-item text:style-override="id1-3-2-2-9-4-3">
                  <text:number> 2. </text:number>
                  <text:p text:style-name="al">De bepalingen van dit hoofdstuk zijn niet van toepassing op:</text:p>
                  <text:list text:style-name="id1-3-2-2-9-4-3-3">
                    <text:list-item text:style-override="id1-3-2-2-9-4-3-3-1">
                      <text:number>a.</text:number>
                      <text:p text:style-name="al">het treffen van woonvoorzieningen aan hotels/pensions, trekkerswoonwagens, kloosters, tweede woningen, vakantiewoningen, recreatiewoningen en bij kamerverhuur;</text:p>
                    </text:list-item>
                    <text:list-item text:style-override="id1-3-2-2-9-4-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9-4-4">
                  <text:number> 3. </text:number>
                  <text:p text:style-name="al">Een woonvoorziening wordt slechts verleend indien de cliënt zijn hoofdverblijf heeft of zal hebben in de woning waaraan de maatwerkvoorziening wordt getroffen.</text:p>
                </text:list-item>
                <text:list-item text:style-override="id1-3-2-2-9-4-5">
                  <text:number> 4. </text:number>
                  <text:p text:style-name="al">De aanvraag voor een woonvoorziening kan in ieder geval worden geweigerd indien:</text:p>
                  <text:list text:style-name="id1-3-2-2-9-4-5-3">
                    <text:list-item text:style-override="id1-3-2-2-9-4-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9-4-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9-4-5-3-3">
                      <text:number>c.</text:number>
                      <text:p text:style-name="al">deze betrekking heeft op woonvoorzieningen in gemeenschappelijke ruimten anders dan:</text:p>
                      <text:list text:style-name="id1-3-2-2-9-4-5-3-3-3">
                        <text:list-item text:style-override="id1-3-2-2-9-4-5-3-3-3-1">
                          <text:number>1°</text:number>
                          <text:p text:style-name="al">het verbreden van toegangsdeuren;</text:p>
                        </text:list-item>
                        <text:list-item text:style-override="id1-3-2-2-9-4-5-3-3-3-2">
                          <text:number>2°</text:number>
                          <text:p text:style-name="al">het aanbrengen van elektrische deuropeners;</text:p>
                        </text:list-item>
                        <text:list-item text:style-override="id1-3-2-2-9-4-5-3-3-3-3">
                          <text:number>3°</text:number>
                          <text:p text:style-name="al">de aanleg van een hellingbaan van de openbare weg naar de toegang van het gebouw, mits de woningen in het gebouw te bereiken zijn met een rolstoel;</text:p>
                        </text:list-item>
                        <text:list-item text:style-override="id1-3-2-2-9-4-5-3-3-3-4">
                          <text:number>4°</text:number>
                          <text:p text:style-name="al">het aanbrengen van drempelhulpen of vlonders;</text:p>
                        </text:list-item>
                        <text:list-item text:style-override="id1-3-2-2-9-4-5-3-3-3-5">
                          <text:number>5°</text:number>
                          <text:p text:style-name="al">het aanbrengen van een trapleuning bij een portiekwoning;</text:p>
                        </text:list-item>
                        <text:list-item text:style-override="id1-3-2-2-9-4-5-3-3-3-6">
                          <text:number>6°</text:number>
                          <text:p text:style-name="al">het plaatsen van een opstelplaats voor een rolstoel bij de toegangsdeur van het gebouw;</text:p>
                        </text:list-item>
                        <text:list-item text:style-override="id1-3-2-2-9-4-5-3-3-3-7">
                          <text:number>7°</text:number>
                          <text:p text:style-name="al">het aanbrengen van een traplift, indien het een gemeenschappelijke ruimte betreft die afgesloten kan worden van de openbare weg en onder de voorwaarde dat de eigenaar en de medegebruikers van de betrokken ruimte schriftelijk te kennen hebben gegeven hiertegen geen bezwaren van overwegende aard te hebben,</text:p>
                        </text:list-item>
                      </text:list>
                    </text:list-item>
                    <text:list-item text:style-override="id1-3-2-2-9-4-5-3-4">
                      <text:number>d.</text:number>
                      <text:p text:style-name="al">de cliënt verhuisd is naar een woonruimte die niet bestemd en/of geschikt is om het gehele jaar door bewoond te worden;</text:p>
                    </text:list-item>
                    <text:list-item text:style-override="id1-3-2-2-9-4-5-3-5">
                      <text:number>e.</text:number>
                      <text:p text:style-name="al">de ondervonden problemen bij het normale gebruik van de woning voortvloeien uit de aard van de in de woning gebruikte materialen;</text:p>
                    </text:list-item>
                    <text:list-item text:style-override="id1-3-2-2-9-4-5-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section>
            <text:section text:name="artikel_id1-3-2-2-9-5" text:style-name="artikel">
              <text:p text:style-name="artikel_kop_titel"><text:span text:style-name="artikel_kop_label">Artikel</text:span> <text:span text:style-name="artikel_kop_nr">9.4</text:span> Criterium primaat van verhuizen</text:p>
              <text:list text:style-name="id1-3-2-2-9-5-2">
                <text:list-item text:style-override="id1-3-2-2-9-5-2">
                  <text:number>1.</text:number>
                  <text:p text:style-name="al">Het college kan het primaat van verhuizen toepassen indien de kosten van een noodzakelijke woningaanpassing niet als de goedkoopst passende bijdrage is aan te merken.</text:p>
                </text:list-item>
                <text:list-item text:style-override="id1-3-2-2-9-5-3">
                  <text:number>2.</text:number>
                  <text:p text:style-name="al">Het college kan de cliënt op wie het primaat als bedoeld in het eerste lid van toepassing is zonder aanvraag in aanmerking brengen voor een tegemoetkoming als bedoeld in hoofdstuk 12 van de verordening.</text:p>
                </text:list-item>
                <text:list-item text:style-override="id1-3-2-2-9-5-4">
                  <text:number>3.</text:number>
                  <text:p text:style-name="al">De cliënt kan voor een woningaanpassing in aanmerking komen indien blijkt dat verhuizing als bedoeld in het eerste lid niet binnen een redelijke en/of medische aanvaardbare termijn mogelijk is.</text:p>
                </text:list-item>
              </text:list>
            </text:section>
            <text:section text:name="artikel_id1-3-2-2-9-6" text:style-name="artikel">
              <text:p text:style-name="artikel_kop_titel"><text:span text:style-name="artikel_kop_label">Artikel</text:span> <text:span text:style-name="artikel_kop_nr">9.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 waaronder met een rolstoel of een traplift.</text:p>
              <text:p text:style-name="al"/>
            </text:section>
            <text:p text:style-name="hoofdstuk_bottom"/>
          </text:section>
          <text:section text:name="hoofdstuk_id1-3-2-2-10" text:style-name="hoofdstuk">
            <text:p text:style-name="hoofdstuk_kop"><text:span text:style-name="label">HOOFDSTUK</text:span> <text:span text:style-name="nr">10</text:span> - HULP BIJ HET DEELNEMEN AAN HET MAATSCHAPPELIJK VERKEER</text:p>
            <text:section text:name="artikel_id1-3-2-2-10-2" text:style-name="artikel">
              <text:p text:style-name="artikel_kop_titel"><text:span text:style-name="artikel_kop_label">Artikel</text:span> <text:span text:style-name="artikel_kop_nr">10.1</text:span> Maatschappelijke ondersteuning</text:p>
              <text:p text:style-name="al">Het college kan aan de cliënt die aanspraak heeft op maatschappelijke ondersteuning maatwerkvoorzieningen verlenen in de vorm van:</text:p>
              <text:list text:style-name="id1-3-2-2-10-2-3">
                <text:list-item text:style-override="id1-3-2-2-10-2-3-1">
                  <text:number>a.</text:number>
                  <text:p text:style-name="al">het zich kunnen verplaatsen in de leefomgeving;</text:p>
                </text:list-item>
                <text:list-item text:style-override="id1-3-2-2-10-2-3-2">
                  <text:number>b.</text:number>
                  <text:p text:style-name="al">medemensen ontmoeten en sociale verbanden aangaan,</text:p>
                </text:list-item>
              </text:list>
              <text:p text:style-name="al">gericht op zelfredzaamheid en participaticipatie.</text:p>
            </text:section>
            <text:section text:name="artikel_id1-3-2-2-10-3" text:style-name="artikel">
              <text:p text:style-name="artikel_kop_titel"><text:span text:style-name="artikel_kop_label">Artikel</text:span> <text:span text:style-name="artikel_kop_nr">10.2</text:span> Specifieke criteria</text:p>
              <text:list text:style-name="id1-3-2-2-10-3-2">
                <text:list-item text:style-override="id1-3-2-2-10-3-2">
                  <text:number>1.</text:number>
                  <text:p text:style-name="al">Met het oog op het zich verplaatsen, kan een maatwerkvoorziening worden verleend ten aanzien van het verplaatsen over de korte afstand rond de woning en het verplaatsen over de langere afstand binnen de leefomgeving van de cliënt.</text:p>
                </text:list-item>
                <text:list-item text:style-override="id1-3-2-2-10-3-3">
                  <text:number>2.</text:number>
                  <text:p text:style-name="al">Het college hanteert het principe van het primaat van de collectieve maatwerkvoorziening.</text:p>
                </text:list-item>
              </text:list>
            </text:section>
            <text:section text:name="artikel_id1-3-2-2-10-4" text:style-name="artikel">
              <text:p text:style-name="artikel_kop_titel"><text:span text:style-name="artikel_kop_label">Artikel</text:span> <text:span text:style-name="artikel_kop_nr">10.3</text:span> Het zich kunnen verplaatsen</text:p>
              <text:list text:style-name="id1-3-2-2-10-4-2">
                <text:list-item text:style-override="id1-3-2-2-10-4-2">
                  <text:number> 1. </text:number>
                  <text:p text:style-name="al">Het te bereiken resultaat ten aanzien van het zich kunnen verplaatsen gericht op zelfredzaamheid en participatie bestaat in ieder geval uit:</text:p>
                  <text:list text:style-name="id1-3-2-2-10-4-2-3">
                    <text:list-item text:style-override="id1-3-2-2-10-4-2-3-1">
                      <text:number>a.</text:number>
                      <text:p text:style-name="al">het kunnen doen van boodschappen;</text:p>
                    </text:list-item>
                    <text:list-item text:style-override="id1-3-2-2-10-4-2-3-2">
                      <text:number>b.</text:number>
                      <text:p text:style-name="al">het kunnen onderhouden van sociale contacten;</text:p>
                    </text:list-item>
                    <text:list-item text:style-override="id1-3-2-2-10-4-2-3-3">
                      <text:number>c.</text:number>
                      <text:p text:style-name="al">het deelnemen aan activiteiten,</text:p>
                    </text:list-item>
                  </text:list>
                  <text:p text:style-name="al">binnen de leefomgeving van de cliënt.</text:p>
                </text:list-item>
                <text:list-item text:style-override="id1-3-2-2-10-4-3">
                  <text:number>2. </text:number>
                  <text:p text:style-name="al">Het te bereiken resultaat als bedoeld als bedoeld in artikel 10.3 eerste lid onder a, b en c (tezamen) maakt participatie mogelijk met een omvang van 1500 kilometer per jaar.</text:p>
                </text:list-item>
                <text:list-item text:style-override="id1-3-2-2-10-4-4">
                  <text:number> 3. </text:number>
                  <text:p text:style-name="al">Het college kan in individuele gevallen afwijken van het gestelde in het vorige lid.</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erschuldigd voor een maatwerkvoorziening dan wel persoonsgebonden budget.</text:p>
                </text:list-item>
                <text:list-item text:style-override="id1-3-2-2-11-2-3">
                  <text:number>2.</text:number>
                  <text:p text:style-name="al">Indien een maatwerkvoorziening dan wel persoonsgebonden budget wordt verleend ten behoeve van een woningaanpassing voor een minderjarige cliënt is verschuldigd, is de bijdrage verschuldigd door:</text:p>
                  <text:list text:style-name="id1-3-2-2-11-2-3-3">
                    <text:list-item text:style-override="id1-3-2-2-11-2-3-3-1">
                      <text:number>a.</text:number>
                      <text:p text:style-name="al">de onderhoudsplichtige ouders, daaronder begrepen degene tegen wie een op artikel 394 van Boek 1 van het Burgerlijk Wetboek gegrond verzoek is afgewezen; en</text:p>
                    </text:list-item>
                    <text:list-item text:style-override="id1-3-2-2-11-2-3-3-2">
                      <text:number>b.</text:number>
                      <text:p text:style-name="al">degene die anders dan als ouder samen met de ouder het gezag uitoefent over een cliënt.</text:p>
                    </text:list-item>
                  </text:list>
                </text:list-item>
                <text:list-item text:style-override="id1-3-2-2-11-2-4">
                  <text:number>3.</text:number>
                  <text:p text:style-name="al">Het college stelt nadere regels over de omvang van verschuldigde bijdrage in de kosten van de maatwerkvoorziening met inachtneming van het Uitvoeringsbesluit Wmo 2015.</text:p>
                </text:list-item>
                <text:list-item text:style-override="id1-3-2-2-11-2-5">
                  <text:number>4.</text:number>
                  <text:p text:style-name="al">De bijdrage voor de opvang wordt geïnd door de instantie die de opvang biedt.</text:p>
                </text:list-item>
              </text:list>
            </text:section>
            <text:section text:name="artikel_id1-3-2-2-11-3" text:style-name="artikel">
              <text:p text:style-name="artikel_kop_titel"><text:span text:style-name="artikel_kop_label">Artikel</text:span> <text:span text:style-name="artikel_kop_nr">11.2</text:span> Algemene voorziening</text:p>
              <text:list text:style-name="id1-3-2-2-11-3-2">
                <text:list-item text:style-override="id1-3-2-2-11-3-2">
                  <text:number>1.</text:number>
                  <text:p text:style-name="al">De cliënt is een bijdrage in de kosten verschuldigd voor het gebruik van een algemene voorziening, niet zijnde cliëntondersteuning.</text:p>
                </text:list-item>
                <text:list-item text:style-override="id1-3-2-2-11-3-3">
                  <text:number>2.</text:number>
                  <text:p text:style-name="al">De cliënt is de bijdrage verschuldigd aan de aanbieder.</text:p>
                </text:list-item>
                <text:list-item text:style-override="id1-3-2-2-11-3-4">
                  <text:number>3.</text:number>
                  <text:p text:style-name="al">Bij het vaststellen van de hoogte van de bijdrage kan rekening worden gehouden met algemeen gebruikelijke kosten.</text:p>
                </text:list-item>
                <text:list-item text:style-override="id1-3-2-2-11-3-5">
                  <text:number>4.</text:number>
                  <text:p text:style-name="al">Met het opleggen van de bijdrage vindt geen onevenredige cumulatie plaats met:</text:p>
                  <text:list text:style-name="id1-3-2-2-11-3-5-3">
                    <text:list-item text:style-override="id1-3-2-2-11-3-5-3-1">
                      <text:number>a.</text:number>
                      <text:p text:style-name="al">de bijdrage in de kosten voor een maatwerkvoorziening dan wel persoonsgebonden budget;</text:p>
                    </text:list-item>
                    <text:list-item text:style-override="id1-3-2-2-11-3-5-3-2">
                      <text:number>b.</text:number>
                      <text:p text:style-name="al">de bijdragen in de kosten bij het gebruik van meerdere algemene voorzieningen.</text:p>
                    </text:list-item>
                  </text:list>
                </text:list-item>
                <text:list-item text:style-override="id1-3-2-2-11-3-6">
                  <text:number>5.</text:number>
                  <text:p text:style-name="al">Het college kan de cliënt in gevallen als bedoeld in vorige lid in aanmerking brengen voor:</text:p>
                  <text:list text:style-name="id1-3-2-2-11-3-6-3">
                    <text:list-item text:style-override="id1-3-2-2-11-3-6-3-1">
                      <text:number>a.</text:number>
                      <text:p text:style-name="al">een korting op de bijdrage in de kosten van het gebruik van de algemene voorziening;</text:p>
                    </text:list-item>
                    <text:list-item text:style-override="id1-3-2-2-11-3-6-3-2">
                      <text:number>b.</text:number>
                      <text:p text:style-name="al">een kortingspas voor het gebruik van één of meerdere algemene voorzieningen;</text:p>
                    </text:list-item>
                    <text:list-item text:style-override="id1-3-2-2-11-3-6-3-3">
                      <text:number>c.</text:number>
                      <text:p text:style-name="al">nader door het college te bepalen maatregelen.</text:p>
                    </text:list-item>
                  </text:list>
                </text:list-item>
                <text:list-item text:style-override="id1-3-2-2-11-3-7">
                  <text:number>6.</text:number>
                  <text:p text:style-name="al">Het college stelt nadere regels waaronder in ieder geval voor welke algemene voorzieningen een bijdrage geldt, wat de omvang daarvan is en welke groepen een korting kunnen krijgen op de bijdrage.</text:p>
                </text:list-item>
              </text:list>
            </text:section>
            <text:section text:name="artikel_id1-3-2-2-11-4" text:style-name="artikel">
              <text:p text:style-name="artikel_kop_titel"><text:span text:style-name="artikel_kop_label">Artikel</text:span> <text:span text:style-name="artikel_kop_nr">11.3</text:span> Kostprijs</text:p>
              <text:list text:style-name="id1-3-2-2-11-4-2">
                <text:list-item text:style-override="id1-3-2-2-11-4-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1-4-3">
                  <text:number>2.</text:number>
                  <text:p text:style-name="al">De kostprijs van een persoonsgebonden budget is gelijk aan het bedrag van het persoonsgebonden budget.</text:p>
                </text:list-item>
                <text:list-item text:style-override="id1-3-2-2-11-4-4">
                  <text:number>3.</text:number>
                  <text:p text:style-name="al">Onverminderd artikel 11.2 derde lid van de verordening bedraagt de kostprijs van een algemene voorziening, niet zijnde cliëntondersteuning nooit meer dan een kostendekkende bijdrage.</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 TEGEMOETKOMING MEERKOSTEN</text:p>
            <text:section text:name="artikel_id1-3-2-2-12-2" text:style-name="artikel">
              <text:p text:style-name="artikel_kop_titel"><text:span text:style-name="artikel_kop_label">Artikel</text:span> <text:span text:style-name="artikel_kop_nr">12.1</text:span> Aanspraak</text:p>
              <text:list text:style-name="id1-3-2-2-12-2-2">
                <text:list-item text:style-override="id1-3-2-2-12-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2-2-2-3">
                    <text:list-item text:style-override="id1-3-2-2-12-2-2-3-1">
                      <text:number>a.</text:number>
                      <text:p text:style-name="al">verhuiskosten en/of inrichtingskosten;</text:p>
                    </text:list-item>
                    <text:list-item text:style-override="id1-3-2-2-12-2-2-3-2">
                      <text:number>b.</text:number>
                      <text:p text:style-name="al">een sportrolstoel; of</text:p>
                    </text:list-item>
                    <text:list-item text:style-override="id1-3-2-2-12-2-2-3-3">
                      <text:number>c.</text:number>
                      <text:p text:style-name="al">reiskosten in verband met het gebruik van het aanvullend openbaar vervoer in verband met deelname aan het maatschappelijk verkeer als bedoeld in hoofdstuk 10 van de verordening;</text:p>
                    </text:list-item>
                    <text:list-item text:style-override="id1-3-2-2-12-2-2-3-4">
                      <text:number>d.</text:number>
                      <text:p text:style-name="al">andere kostencategorieën als bedoeld in a tot en met c die in hun onderlinge samenhang betrekking hebben op stapelingseffecten en leiden tot meerkosten.</text:p>
                    </text:list-item>
                  </text:list>
                </text:list-item>
                <text:list-item text:style-override="id1-3-2-2-12-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2-2-4">
                  <text:number>3.</text:number>
                  <text:p text:style-name="al">De persoon als bedoeld in het eerste lid kan slechts aanspraak maken op een tegemoetkoming verhuiskosten en/of inrichtingskosten voor zover op deze persoon het primaat van verhuizen van toepassing is als bedoeld in artikel 9.4 eerste lid van de verordening.</text:p>
                </text:list-item>
              </text:list>
            </text:section>
            <text:section text:name="artikel_id1-3-2-2-12-3" text:style-name="artikel">
              <text:p text:style-name="artikel_kop_titel"><text:span text:style-name="artikel_kop_label">Artikel</text:span> <text:span text:style-name="artikel_kop_nr">12.2</text:span> Aanvraag</text:p>
              <text:list text:style-name="id1-3-2-2-12-3-2">
                <text:list-item text:style-override="id1-3-2-2-12-3-2">
                  <text:number>1.</text:number>
                  <text:p text:style-name="al">De tegemoetkoming wordt op aanvraag verleend.</text:p>
                </text:list-item>
                <text:list-item text:style-override="id1-3-2-2-12-3-3">
                  <text:number>2.</text:number>
                  <text:p text:style-name="al">De tegemoetkoming voor een sportrolstoel wordt slechts eens per drie jaar verleend.</text:p>
                </text:list-item>
                <text:list-item text:style-override="id1-3-2-2-12-3-4">
                  <text:number>3.</text:number>
                  <text:p text:style-name="al">In afwijking van het eerste lid kan het college de tegemoetkoming verhuiskosten en/of inrichtingskosten toekennen in het besluit waarin het primaat van verhuizen wordt toegepast als bedoeld in artikel 12.1 van de verordening.</text:p>
                </text:list-item>
              </text:list>
            </text:section>
            <text:section text:name="artikel_id1-3-2-2-12-4" text:style-name="artikel">
              <text:p text:style-name="artikel_kop_titel"><text:span text:style-name="artikel_kop_label">Artikel</text:span> <text:span text:style-name="artikel_kop_nr">12.3</text:span> Hoogte tegemoetkoming en uitbetaling</text:p>
              <text:list text:style-name="id1-3-2-2-12-4-2">
                <text:list-item text:style-override="id1-3-2-2-12-4-2">
                  <text:number>1.</text:number>
                  <text:p text:style-name="al">De tegemoetkoming voor verhuiskosten en/of inrichtingskosten wordt niet eerder uitbetaald nadat de persoon als bedoeld in artikel 12.1 van de verordening is verhuisd naar de voor hem meest geschikte beschikbare woning gelet op zijn beperkingen in het normale gebruik van de woning.</text:p>
                </text:list-item>
                <text:list-item text:style-override="id1-3-2-2-12-4-3">
                  <text:number>2.</text:number>
                  <text:p text:style-name="al">Het college stelt nadere regels voor de hoogte van de tegemoetkomingen, welke kostencategorieën meerkosten meebrengen door de stapeling daarvan en de wijze waarop de tegemoetkomingen te gelde worden gemaakt.</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 NIEUWE FEITEN EN OMSTANDIGHEDEN, HERZIENING, INTREKKING OF TERUGVORDERING</text:p>
            <text:section text:name="artikel_id1-3-2-2-13-2" text:style-name="artikel">
              <text:p text:style-name="artikel_kop_titel"><text:span text:style-name="artikel_kop_label">Artikel</text:span> <text:span text:style-name="artikel_kop_nr">13.1</text:span> Beëindiging</text:p>
              <text:p text:style-name="al">Onverminderd artikel 2.3.10 van de wet kan het college een toegekende aanspraak op een maatwerkvoorziening dan wel persoonsgebonden budget geheel of gedeeltelijk te beëindigen, indien:</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wordt opgenomen in een instelling;</text:p>
                </text:list-item>
                <text:list-item text:style-override="id1-3-2-2-13-2-3-3">
                  <text:number>c.</text:number>
                  <text:p text:style-name="al">de cliënt zich niet houdt aan de verplichtingen verbonden aan het gebruik van de maatwerkvoorziening;</text:p>
                </text:list-item>
                <text:list-item text:style-override="id1-3-2-2-13-2-3-4">
                  <text:number>d.</text:number>
                  <text:p text:style-name="al">de cliënt is overleden.</text:p>
                </text:list-item>
              </text:list>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de artikelen 2.3.5 of 2.3.6 van de wet.</text:p>
                </text:list-item>
                <text:list-item text:style-override="id1-3-2-2-13-3-3">
                  <text:number>2.</text:number>
                  <text:p text:style-name="al">Het college kan onder toepassing van het eerste lid een besluit tot toekenning tegemoetkoming als bedoeld in hoofdstuk 12 van de verordening intrekken indien achteraf blijkt dat de persoon bedoeld in dat hoofdstuk onjuiste of onvolledige gegevens heeft verstrekt en de verstrekking van juiste of volledige gegevens tot een andere beslissing zouden hebben geleid.</text:p>
                </text:list-item>
                <text:list-item text:style-override="id1-3-2-2-13-3-4">
                  <text:number>3.</text:number>
                  <text:p text:style-name="al">Een besluit tot verlening van een persoonsgebonden budget kan worden herzien of ingetrokken indien blijkt dat de cliënt niet heeft voldaan aan de verplichtingen als bedoeld in artikel 5.1 van deze verordening.</text:p>
                </text:list-item>
              </text:list>
            </text:section>
            <text:section text:name="artikel_id1-3-2-2-13-4" text:style-name="artikel">
              <text:p text:style-name="artikel_kop_titel"><text:span text:style-name="artikel_kop_label">Artikel</text:span> <text:span text:style-name="artikel_kop_nr">13.3</text:span> Terugvordering en verrekenen</text:p>
              <text:p text:style-name="al">Onverminderd artikel 2.4.1 van de wet kan het college nadat het besluit tot toekenning van een maatwerkvoorziening dan wel persoonsgebonden budget of tegemoetkoming als bedoeld in hoofdstuk 12 van de verordening is herzien of ingetrokken:</text:p>
              <text:list text:style-name="id1-3-2-2-13-4-3">
                <text:list-item text:style-override="id1-3-2-2-13-4-3-1">
                  <text:number>a.</text:number>
                  <text:p text:style-name="al">het ten onrechte of tot een te hoog bedrag genoten aan persoonsgebonden budget terugvorderen;</text:p>
                </text:list-item>
                <text:list-item text:style-override="id1-3-2-2-13-4-3-2">
                  <text:number>b.</text:number>
                  <text:p text:style-name="al">de ten onrechte ontvangen tegemoetkoming terugvorderen;</text:p>
                </text:list-item>
                <text:list-item text:style-override="id1-3-2-2-13-4-3-3">
                  <text:number>c.</text:number>
                  <text:p text:style-name="al">de geldswaarde van een maatwerkvoorziening in natura terugvorderen;</text:p>
                </text:list-item>
                <text:list-item text:style-override="id1-3-2-2-13-4-3-4">
                  <text:number>d.</text:number>
                  <text:p text:style-name="al">de wijze waarop de terugvordering geïnd wordt, kan verrekening zijn. De hoogte van het (periodieke) bedrag van verrekening moet in redelijke verhouding staan tot de te compenseren beperkingen.</text:p>
                  <text:p text:style-name="al"/>
                </text:list-item>
              </text:list>
            </text:section>
            <text:p text:style-name="hoofdstuk_bottom"/>
          </text:section>
          <text:section text:name="hoofdstuk_id1-3-2-2-14" text:style-name="hoofdstuk">
            <text:p text:style-name="hoofdstuk_kop"><text:span text:style-name="label">HOOFDSTUK</text:span> <text:span text:style-name="nr">14</text:span> - BESTRIJDING MISBRUIK OF ONEIGENLIJK GEBRUIK</text:p>
            <text:section text:name="artikel_id1-3-2-2-14-2" text:style-name="artikel">
              <text:p text:style-name="artikel_kop_titel"><text:span text:style-name="artikel_kop_label">Artikel</text:span> <text:span text:style-name="artikel_kop_nr">14.1</text:span> Fraudepreventiebeleid</text:p>
              <text:p text:style-name="al">Het college voert een actief fraudepreventiebeleid. Onderdeel daarvan is de wijze waarop het college cliënten informeert over de rechten en plichten die aan het ontvangen van een maatwerkvoorziening dan wel persoonsgebonden budget zijn verbonden en over de consequenties van misbruik en oneigenlijk gebruik.</text:p>
            </text:section>
            <text:section text:name="artikel_id1-3-2-2-14-3" text:style-name="artikel">
              <text:p text:style-name="artikel_kop_titel"><text:span text:style-name="artikel_kop_label">Artikel</text:span> <text:span text:style-name="artikel_kop_nr">14.2</text:span> Controle</text:p>
              <text:p text:style-name="al">Het college beoordeelt steekproefsgewijs de besteding van de persoonsgebonden budgetten als bedoeld in artikel 5.1 van de verordening. Tevens beoordeelt het college of de cliënt nog voldoet aan de criteria om voor een persoonsgebonden budget in aanmerking te komen.</text:p>
              <text:p text:style-name="al"/>
            </text:section>
            <text:p text:style-name="hoofdstuk_bottom"/>
          </text:section>
          <text:section text:name="hoofdstuk_id1-3-2-2-15" text:style-name="hoofdstuk">
            <text:p text:style-name="hoofdstuk_kop"><text:span text:style-name="label">HOOFDSTUK</text:span> <text:span text:style-name="nr">15</text:span> - OVERIGE BEPALINGEN</text:p>
            <text:section text:name="paragraaf_id1-3-2-2-15-2" text:style-name="paragraaf">
              <text:p text:style-name="paragraaf_kop"><text:span text:style-name="label">§</text:span> <text:span text:style-name="nr">1.</text:span> Jaarlijkse blijk waardering mantelzorgers</text:p>
              <text:section text:name="artikel_id1-3-2-2-15-2-2" text:style-name="artikel">
                <text:p text:style-name="artikel_kop_titel"><text:span text:style-name="artikel_kop_label">Artikel</text:span> <text:span text:style-name="artikel_kop_nr">15.1</text:span> De wijze van waardering</text:p>
                <text:list text:style-name="id1-3-2-2-15-2-2-2">
                  <text:list-item text:style-override="id1-3-2-2-15-2-2-2">
                    <text:number>1.</text:number>
                    <text:p text:style-name="al">Het college draagt jaarlijks zorg voor een blijk van waardering voor mantelzorgers indien mantelzorg wordt verleend aan een cliënt die zijn hoofdverblijf heeft in de gemeente Voorschoten.</text:p>
                  </text:list-item>
                  <text:list-item text:style-override="id1-3-2-2-15-2-2-3">
                    <text:number>2.</text:number>
                    <text:p text:style-name="al">De wijze van waardering als bedoeld in het eerste lid komt tot stand in samenspraak met een welzijnsorganisatie.</text:p>
                  </text:list-item>
                  <text:list-item text:style-override="id1-3-2-2-15-2-2-4">
                    <text:number>3.</text:number>
                    <text:p text:style-name="al">Bij de waardering als bedoeld in het eerste lid heeft het college oog voor mantelzorgers van cliënten die mogelijk alleen gebruik maken van algemene voorzieningen.</text:p>
                    <text:p text:style-name="al"/>
                  </text:list-item>
                </text:list>
              </text:section>
            </text:section>
            <text:section text:name="paragraaf_id1-3-2-2-15-3" text:style-name="paragraaf">
              <text:p text:style-name="paragraaf_kop"><text:span text:style-name="label">§</text:span> <text:span text:style-name="nr">2.</text:span> Klachtafhandeling en medezeggenschap</text:p>
              <text:section text:name="artikel_id1-3-2-2-15-3-2" text:style-name="artikel">
                <text:p text:style-name="artikel_kop_titel"><text:span text:style-name="artikel_kop_label">Artikel</text:span> <text:span text:style-name="artikel_kop_nr">15.2</text:span> Regeling voor klachtenafhandeling</text:p>
                <text:list text:style-name="id1-3-2-2-15-3-2-2">
                  <text:list-item text:style-override="id1-3-2-2-15-3-2-2">
                    <text:number>1.</text:number>
                    <text:p text:style-name="al">Aanbieders stellen een regeling vast voor de afhandeling van klachten van cliënten ten aanzien van de voorzieningen.</text:p>
                  </text:list-item>
                  <text:list-item text:style-override="id1-3-2-2-15-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5-3-3" text:style-name="artikel">
                <text:p text:style-name="artikel_kop_titel"><text:span text:style-name="artikel_kop_label">Artikel</text:span> <text:span text:style-name="artikel_kop_nr">15.3.</text:span> Regeling voor medezeggenschap</text:p>
                <text:list text:style-name="id1-3-2-2-15-3-3-2">
                  <text:list-item text:style-override="id1-3-2-2-15-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5-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5-4" text:style-name="paragraaf">
              <text:p text:style-name="paragraaf_kop"><text:span text:style-name="label">§</text:span> <text:span text:style-name="nr">3.</text:span> Kwaliteit</text:p>
              <text:section text:name="artikel_id1-3-2-2-15-4-2" text:style-name="artikel">
                <text:p text:style-name="artikel_kop_titel"><text:span text:style-name="artikel_kop_label">Artikel</text:span> <text:span text:style-name="artikel_kop_nr">15.4</text:span> Kwaliteitseisen</text:p>
                <text:list text:style-name="id1-3-2-2-15-4-2-2">
                  <text:list-item text:style-override="id1-3-2-2-15-4-2-2">
                    <text:number>1.</text:number>
                    <text:p text:style-name="al">Aanbieders zorgen voor een goede kwaliteit van voorzieningen, eisen met betrekking tot de deskundigheid van beroepskrachten daaronder begrepen, door:</text:p>
                    <text:list text:style-name="id1-3-2-2-15-4-2-2-3">
                      <text:list-item text:style-override="id1-3-2-2-15-4-2-2-3-1">
                        <text:number>a.</text:number>
                        <text:p text:style-name="al">het afstemmen van voorzieningen op de persoonlijke situatie van de cliënt en het aansluiten bij de informele zorg;</text:p>
                      </text:list-item>
                      <text:list-item text:style-override="id1-3-2-2-15-4-2-2-3-2">
                        <text:number>b.</text:number>
                        <text:p text:style-name="al">het afstemmen van voorzieningen op andere vormen van zorg waaronder inbegrepen de informele zorg;</text:p>
                      </text:list-item>
                      <text:list-item text:style-override="id1-3-2-2-15-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4-3" text:style-name="artikel">
                <text:p text:style-name="artikel_kop_titel"><text:span text:style-name="artikel_kop_label">Artikel</text:span> <text:span text:style-name="artikel_kop_nr">15.5</text:span> Prijs kwaliteitsverhouding</text:p>
                <text:list text:style-name="id1-3-2-2-15-4-3-2">
                  <text:list-item text:style-override="id1-3-2-2-15-4-3-2-1">
                    <text:number>1.</text:number>
                    <text:p text:style-name="al">Het college houdt, in het belang van een goede prijs-kwaliteitsverhouding rekening, bij het leveren van diensten door derden, in ieder geval rekening met:</text:p>
                    <text:list text:style-name="id1-3-2-2-15-4-3-2-1-3">
                      <text:list-item text:style-override="id1-3-2-2-15-4-3-2-1-3-1">
                        <text:number>a.</text:number>
                        <text:p text:style-name="al">de aard en omvang van de te verrichten taken;</text:p>
                      </text:list-item>
                      <text:list-item text:style-override="id1-3-2-2-15-4-3-2-1-3-2">
                        <text:number>b.</text:number>
                        <text:p text:style-name="al">de voor de sector toepasselijke CAO-schalen in relatie tot de zwaarte van de functie;</text:p>
                      </text:list-item>
                      <text:list-item text:style-override="id1-3-2-2-15-4-3-2-1-3-3">
                        <text:number>c.</text:number>
                        <text:p text:style-name="al">een redelijke toeslag voor overheadkosten;</text:p>
                      </text:list-item>
                      <text:list-item text:style-override="id1-3-2-2-15-4-3-2-1-3-4">
                        <text:number>d.</text:number>
                        <text:p text:style-name="al">een voor de sector reële mate van non-productiviteit van het personeel als gevolg van verlof, ziekte, scholing en werkoverleg, en</text:p>
                      </text:list-item>
                      <text:list-item text:style-override="id1-3-2-2-15-4-3-2-1-3-5">
                        <text:number>e.</text:number>
                        <text:p text:style-name="al">kosten voor bijscholing van het personeel.</text:p>
                      </text:list-item>
                    </text:list>
                  </text:list-item>
                </text:list>
                <text:list text:style-name="id1-3-2-2-15-4-3-3">
                  <text:list-item text:style-override="id1-3-2-2-15-4-3-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5-4-3-3-3">
                      <text:list-item text:style-override="id1-3-2-2-15-4-3-3-3-1">
                        <text:number>a.</text:number>
                        <text:p text:style-name="al">de marktprijs van de voorziening, en</text:p>
                      </text:list-item>
                      <text:list-item text:style-override="id1-3-2-2-15-4-3-3-3-2">
                        <text:number>b.</text:number>
                        <text:p text:style-name="al">de eventuele extra taken die in verband met de voorziening van de leverancier worden gevraagd, zoals:</text:p>
                        <text:list text:style-name="id1-3-2-2-15-4-3-3-3-2-3">
                          <text:list-item text:style-override="id1-3-2-2-15-4-3-3-3-2-3-1">
                            <text:number>1º.</text:number>
                            <text:p text:style-name="al">aanmeten, leveren en plaatsen van de voorziening;</text:p>
                          </text:list-item>
                          <text:list-item text:style-override="id1-3-2-2-15-4-3-3-3-2-3-2">
                            <text:number>2º.</text:number>
                            <text:p text:style-name="al">instructie over het gebruik van de voorziening;</text:p>
                          </text:list-item>
                          <text:list-item text:style-override="id1-3-2-2-15-4-3-3-3-2-3-3">
                            <text:number>3º.</text:number>
                            <text:p text:style-name="al">onderhoud van de voorziening, en</text:p>
                          </text:list-item>
                          <text:list-item text:style-override="id1-3-2-2-15-4-3-3-3-2-3-4">
                            <text:number>4º.</text:number>
                            <text:p text:style-name="al">verplichte deelname in bepaalde samenwerkingsverbanden (bijv. sociaal wijkteams).</text:p>
                          </text:list-item>
                        </text:list>
                      </text:list-item>
                    </text:list>
                  </text:list-item>
                </text:list>
                <text:p text:style-name="al"/>
              </text:section>
            </text:section>
            <text:section text:name="paragraaf_id1-3-2-2-15-5" text:style-name="paragraaf">
              <text:p text:style-name="paragraaf_kop"><text:span text:style-name="label">§</text:span> <text:span text:style-name="nr">4.</text:span> Betrekken van ingezetenen</text:p>
              <text:section text:name="artikel_id1-3-2-2-15-5-2" text:style-name="artikel">
                <text:p text:style-name="artikel_kop_titel"><text:span text:style-name="artikel_kop_label">Artikel</text:span> <text:span text:style-name="artikel_kop_nr">15.6</text:span> - Betrekken van ingezetenen bij het beleid</text:p>
                <text:list text:style-name="id1-3-2-2-15-5-2-2">
                  <text:list-item text:style-override="id1-3-2-2-15-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5-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2-5">
                    <text:number>4.</text:number>
                    <text:p text:style-name="al">Het college stelt nadere regels vast ter uitvoering van het tweede en derde lid.</text:p>
                    <text:p text:style-name="al"/>
                  </text:list-item>
                </text:list>
              </text:section>
            </text:section>
            <text:p text:style-name="hoofdstuk_bottom"/>
          </text:section>
          <text:section text:name="hoofdstuk_id1-3-2-2-16" text:style-name="hoofdstuk">
            <text:p text:style-name="hoofdstuk_kop"><text:span text:style-name="label">HOOFDSTUK</text:span> <text:span text:style-name="nr">16</text:span> – SLOTBEPALINGEN</text:p>
            <text:section text:name="artikel_id1-3-2-2-16-2" text:style-name="artikel">
              <text:p text:style-name="artikel_kop_titel"><text:span text:style-name="artikel_kop_label">Artikel</text:span> <text:span text:style-name="artikel_kop_nr">16.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6-3" text:style-name="artikel">
              <text:p text:style-name="artikel_kop_titel"><text:span text:style-name="artikel_kop_label">Artikel</text:span> <text:span text:style-name="artikel_kop_nr">16.2</text:span> Indexering</text:p>
              <text:p text:style-name="al">Het college kan jaarlijks per 1 januari de in het kader van deze verordening en het op deze verordening berustende Besluit maatschappelijke ondersteuning gemeente Voorschoten 2015 geldende bedragen verhogen of verlagen conform de ontwikkelingen van de prijsindex volgens het Centraal Bureau voor de Statistiek.</text:p>
            </text:section>
            <text:section text:name="artikel_id1-3-2-2-16-4" text:style-name="artikel">
              <text:p text:style-name="artikel_kop_titel"><text:span text:style-name="artikel_kop_label">Artikel</text:span> <text:span text:style-name="artikel_kop_nr">16.3</text:span> Evaluatie</text:p>
              <text:list text:style-name="id1-3-2-2-16-4-2">
                <text:list-item text:style-override="id1-3-2-2-16-4-2">
                  <text:number>1.</text:number>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list-item>
                <text:list-item text:style-override="id1-3-2-2-16-4-3">
                  <text:number>2.</text:number>
                  <text:p text:style-name="al">Het college evalueert in 2015 de bevindingen inzake de steekproefsgewijze controle van de persoonsgebonden budgetten.</text:p>
                </text:list-item>
              </text:list>
            </text:section>
            <text:section text:name="artikel_id1-3-2-2-16-5" text:style-name="artikel">
              <text:p text:style-name="artikel_kop_titel"><text:span text:style-name="artikel_kop_label">Artikel</text:span> <text:span text:style-name="artikel_kop_nr">16.4</text:span> Overgangsrecht</text:p>
              <text:p text:style-name="al">Met de inwerkingtreding van deze verordening wordt de Verordening individuele voorzieningen maatschappelijke ondersteuning Voorschoten 2009 ingetrokken met dien verstande dat besluiten welke zijn genomen op grond van de Verordening individuele voorzieningen maatschappelijke ondersteuning Voorschoten 2009 met de daarbij behorende rechten en plichten in stand blijven, totdat het college een nieuw besluit heeft genomen waarbij het toekenningsbesluit van de individuele voorziening wordt ingetrokken.</text:p>
            </text:section>
            <text:section text:name="artikel_id1-3-2-2-16-6" text:style-name="artikel">
              <text:p text:style-name="artikel_kop_titel"><text:span text:style-name="artikel_kop_label">Artikel</text:span> <text:span text:style-name="artikel_kop_nr">16.5</text:span> Citeerartikel</text:p>
              <text:p text:style-name="al">Deze verordening wordt aangehaald als Verordening maatschappelijke ondersteuning gemeente Voorschoten 2015.</text:p>
            </text:section>
            <text:section text:name="artikel_id1-3-2-2-16-7" text:style-name="artikel">
              <text:p text:style-name="artikel_kop_titel"><text:span text:style-name="artikel_kop_label">Artikel</text:span> <text:span text:style-name="artikel_kop_nr">16.6</text:span> Inwerkingtreding</text:p>
              <text:p text:style-name="al">Deze verordening treedt in werking op 1 januari 2015.</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der gemeente Voorschoten, gehouden op</text:span>
            <text:span text:style-name="datum">13 nov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
              <text:span text:style-name="nadrukcur">Algemeen</text:span>
            </text:p>
            <text:p text:style-name="al">De verordening maatschappelijke ondersteuning gemeente Voorschoten 2015, hierna de verordening, is gebaseerd op de Wet maatschappelijke ondersteuning 2015 (volledige naam is “Regels inzake de gemeentelijke ondersteuning op het gebied van zelfredzaamheid, participatie, beschermd wonen en opvang”).</text:p>
            <text:p text:style-name="al"/>
            <text:p text:style-name="al">De Wmo 2015 schrijft in de artikelen 2.1.3, 2.1.4, 2.1.5, 2.1.6, 2.1.7, 2.3.6 en 2.6.6 voor dat de gemeenteraad per verordening in ieder geval regels opstelt respectievelijk kan opstellen:</text:p>
            <text:list text:style-name="id1-3-2-4-2-5">
              <text:list-item text:style-override="id1-3-2-4-2-5-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4-2-5-2">
                <text:number>•</text:number>
                <text:p text:style-name="al">hoe wordt vastgesteld of een cliënt een maatwerkvoorziening nodig heeft voor zelfredzaamheid, participatie, beschermd wonen of opvang en welke criteria daarbij gelden;</text:p>
              </text:list-item>
              <text:list-item text:style-override="id1-3-2-4-2-5-3">
                <text:number>•</text:number>
                <text:p text:style-name="al">op welke wijze de hoogte van een persoonsgebonden budget wordt vastgesteld;</text:p>
              </text:list-item>
              <text:list-item text:style-override="id1-3-2-4-2-5-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4-2-5-5">
                <text:number>•</text:number>
                <text:p text:style-name="al">ten aanzien van welke voorzieningen een regeling voor de afhandeling van klachten van vereist is;</text:p>
              </text:list-item>
              <text:list-item text:style-override="id1-3-2-4-2-5-6">
                <text:number>•</text:number>
                <text:p text:style-name="al">ten aanzien van welke voorzieningen een regeling voor medezeggenschap van cliënten over voorgenomen besluiten van de aanbieder vereist is;</text:p>
              </text:list-item>
              <text:list-item text:style-override="id1-3-2-4-2-5-7">
                <text:number>•</text:number>
                <text:p text:style-name="al">over de wijze waarop ingezetenen worden betrokken bij de uitvoering van de Wmo 2015;</text:p>
              </text:list-item>
              <text:list-item text:style-override="id1-3-2-4-2-5-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4-2-5-9">
                <text:number>•</text:number>
                <text:p text:style-name="al">voor de bestrijding van het ten onrechte ontvangen van een maatwerkvoorziening of persoonsgebonden budget, alsmede van misbruik of oneigenlijke gebruik van de Wmo 2015; en</text:p>
              </text:list-item>
              <text:list-item text:style-override="id1-3-2-4-2-5-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text:p>
                <text:p text:style-name="al"/>
              </text:list-item>
            </text:list>
          </text:section>
          <text:section text:name="divisie_id1-3-2-4-3" text:style-name="divisie">
            <text:p text:style-name="kop_level1">
              <text:span text:style-name="nadrukcur">Opdracht Wmo 2015 aan de gemeente</text:span>
            </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4-3-3">
              <text:list-item text:style-override="id1-3-2-4-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3-3-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al"/>
          </text:section>
          <text:section text:name="divisie_id1-3-2-4-4" text:style-name="divisie">
            <text:p text:style-name="kop_level1">
              <text:span text:style-name="nadrukcur">Wettelijke afbakening</text:span>
            </text:p>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 Kan iemand met ondersteuning (Wmo) en verpleging en zorg (Zvw) niet meer in de eigen leefomgeving blijven wonen, kan aanspraak bestaan op verblijf in de instelling. Het artikel luidt als volgt:</text:p>
            <text:p text:style-name="al">6.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p text:style-name="al"/>
            <text:p text:style-name="al">Echter valt (ook)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 verordening een weigeringsgrond opgenomen analoog aan het huidige artikel 2 Wmo 2007.</text:p>
            <text:p text:style-name="al"/>
          </text:section>
          <text:section text:name="divisie_id1-3-2-4-5" text:style-name="divisie">
            <text:p text:style-name="kop_level1">
              <text:span text:style-name="nadrukcur">Aansluiting Verordening Jeugdhulp</text:span>
            </text:p>
            <text:p text:style-name="al">Bij deze verordening is, met in achtneming van de wet, aansluiting gezocht bij de verordening Jeugdhulp. Genoemd worden de inhoud van de beschikking, regels over het persoonsgebonden budget, nieuwe feiten en omstandigheden, herziening, intrekking of terugvordering, kwaliteit en inspraak en medezeggenschap.</text:p>
            <text:p text:style-name="al">Opgemerkt wordt verder dat de Wmo 2015 niet goed te vergelijken is met de Jeugdwet. Als belangrijkste verschil wordt de eigen verantwoordelijkheid van ‘burgers’ genoemd welke in de Wmo 2015 wettelijk is verankerd (subsidiariteitsbeginsel). Dat wordt kracht bij gezet met het verbod van het doen van een aanvraag (art. 2.3.2 lid 9 Wmo 2015). Burgers met een behoefte aan maatschappelijke ondersteuning melden zich waarna aanspraak bestaat op een onderzoek (het gesprek). De Jeugdwet kent geen subsidiariteitsbeginsel en er is ook geen meldingsplicht opgenomen voordat (conform verordening) een aanvraag kan worden ingediend. Het wettelijke recht op jeugdzorg en individuele aanspraken op jeugdzorg zijn vervangen door een voorzieningenplicht waarvan de aard en omvang in beginsel door de gemeente worden bepaald (maatwerk). Verder geldt dat de Jeugdwet een nieuwe wet is. Met de Wmo al zeven jaar (juridische) ervaring is opgedaan die zonder meer kan worden meegenomen in de Wmo 2015. Dat blijkt overigens ook de bedoeling van de wetgever; de Wmo 2015 is gestoeld op de Wmo 2007.</text:p>
            <text:p text:style-name="al"/>
          </text:section>
          <text:section text:name="divisie_id1-3-2-4-6" text:style-name="divisie">
            <text:p text:style-name="kop_level1">
              <text:span text:style-name="nadrukcur">Modelverordening Vereniging Nederlandse gemeenten</text:span>
            </text:p>
            <text:p text:style-name="al">Deze verordening is deels gebaseerd op de concept modelverordening van de Verenging voor Nederlandse Gemeenten, versie 15 mei 2014 (VNG). Deze verordening is echter ingedeeld in hoofdstukken om de leesbaarheid en kenbaarheid te verhogen. Om dezelfde reden zijn de onderwerpen of artikelen uit de VNG-verordening, al dan niet in aangepaste vorm en noodzakelijkerwijs aangevuld, geclusterd in het betreffende hoofdstuk. Verder is zo min mogelijk gebruik gemaakt om de wet te citeren, maar juist uit te leggen wat de gemeente Voorschoten verstaat onder de niet bij wet gedefinieerde begrippen en wat in ieder geval concreet onder maatschappelijke ondersteuning wordt verstaan. Daarbij zijn normstellende kaders geformuleerd. Daarvoor is ook aansluiting gezocht bij de indeling van de huidige verordening en de vier taakvelden van de compensatieplicht. Uit de parlementaire behandeling van de Wmo 2015 blijkt namelijk dat het college nog steeds de plicht heeft op deze vier taakvelden ondersteuning te bieden in de vorm van een maatwerkvoorziening, als dat vanzelfsprekend nodig blijkt. Nadrukkelijk wordt opgemerkt dat de inhoud van deze verordening maatwerk op geen enkele manier in de weg staat (zie verder hierna).</text:p>
            <text:p text:style-name="al"/>
          </text:section>
          <text:section text:name="divisie_id1-3-2-4-7" text:style-name="divisie">
            <text:p text:style-name="kop_level1">
              <text:span text:style-name="nadrukcur">Verordening is essentieel</text:span>
            </text:p>
            <text:p text:style-name="al">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4 van deze verordening).</text:p>
            <text:p text:style-name="al"/>
            <text:p text:style-name="al">De verordening is een essentieel document voor de eerder genoemde concrete uitwerking van de beleidsvoornemens van de gemeente Voorschoten.</text:p>
            <text:p text:style-name="al"/>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al"/>
          </text:section>
          <text:section text:name="divisie_id1-3-2-4-8" text:style-name="divisie">
            <text:p text:style-name="kop_level1">
              <text:span text:style-name="nadrukcur">Naar oordeel van het college</text:span>
            </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De verplichting om maatwerk te leveren, is in de wet ruimer geformuleerd dan de compensatieplicht in de Wmo 2007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 (zie hoofdstuk 5 van deze verordening).</text:p>
            <text:p text:style-name="al"/>
          </text:section>
          <text:section text:name="divisie_id1-3-2-4-9" text:style-name="divisie">
            <text:p text:style-name="kop_level1">
              <text:span text:style-name="nadrukcur">Geen ongeclausuleerd recht</text:span>
            </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gelden. Die zijn overigens uitgebreid in het kader van de eigen verantwoordelijkheid en mede gebaseerd op de eerder genoemde concept modelverordening van de VNG.</text:p>
            <text:p text:style-name="al"/>
          </text:section>
          <text:section text:name="divisie_id1-3-2-4-10" text:style-name="divisie">
            <text:p text:style-name="kop_level1">
              <text:span text:style-name="nadrukcur">Uitvoerbaar</text:span>
            </text:p>
            <text:p text:style-name="al">Een ander aspect is de uitvoerbaarheid van de wet en de daarbij behorende verordening. Het college die de aanvragen beoordeeld is ook gehouden de bepalingen van de verordening in acht te nemen. Met het bieden van de eerder genoemde duidelijkheid wordt niet alleen een kader geboden maar ook de grondslagen waarop de beslissing op de aanvraag kan en mag rusten. Dat brengt mee dat toepassing van deze verordening minder zware administratieve belasting geeft op de uitvoeringsorganisatie, daaronder begrepen bezwaar en beroep.</text:p>
            <text:p text:style-name="al"/>
          </text:section>
          <text:section text:name="divisie_id1-3-2-4-11" text:style-name="divisie">
            <text:p text:style-name="kop_level1">
              <text:span text:style-name="nadrukcur">Juridisering begint bij de aanvraag</text:span>
            </text:p>
            <text:p text:style-name="al">Vanaf het moment dat de cliënt een aanvraag indient voor een maatwerkvoorziening, is er sprake van enige vorm van juridisering. Deze is een onvermijdelijk gevolg van het aanvragen van de maatwerkvoorziening en heeft met name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zie bijvoorbeeld RBGEL:2013: 4390).</text:p>
            <text:p text:style-name="al"/>
          </text:section>
          <text:section text:name="divisie_id1-3-2-4-12" text:style-name="divisie">
            <text:p text:style-name="kop_level1">1. Begripsbepalingen</text:p>
            <text:p text:style-name="al">In hoofdstuk 1 van deze verordening zijn begripsbepalingen opgenomen die het college nodig heeft of kan hebben bij het uitvoeren van de wet en het toepassen deze verordening. Het gaat vanzelfsprekend niet om wettelijke bepalingen maar om begripsbepalingen die rechtstreeks uit de wet voortvloeien.</text:p>
            <text:p text:style-name="al"/>
          </text:section>
          <text:section text:name="divisie_id1-3-2-4-13" text:style-name="divisie">
            <text:p text:style-name="kop_level1">2. Procedureregels</text:p>
            <text:p text:style-name="al">In hoofdstuk 2 van deze verordening zijn de proceduregels opgenomen. De Wmo 2015 regelt dat een cliënt, voordat een aanvraag om een maatwerkvoorziening bij het college kan worden gedaan, hij eerst zijn ondersteuningsbehoefte bij het college moet melden. In de verordening wordt de melding gedefinieerd als hulpvraag. Daaronder wordt dus niet een verzoek tot informatie en advies verstaan. De melding kan worden gedaan door of namens de cliënt. Verder is geregeld dat het college met aanbieders en partijen uit het maatschappelijke middenveld afspraken kan maken over het indienen van een hulpvraag voor cliënten.</text:p>
            <text:p text:style-name="al"/>
            <text:p text:style-name="al">Met het splitsen van melding en onderzoeksfase en aanvraag wordt de zorgvuldigheid van de afweging gewaarborgd en juridisering zo veel mogelijk voorkomen. Het uit te voeren onderzoek (het gesprek in de verordening) helpt het college ook om tot een goed onderbouwde beslissing op een eventuele aanvraag te komen. De regering vindt deze aanscherping van de wet nodig om gebrekkige motivering van beslissingen te voorkomen en waarborgen voor mensen die in aanmerking komen voor maatschappelijke ondersteuning, op dit punt versterken.</text:p>
            <text:p text:style-name="al"/>
            <text:p text:style-name="al">Nadat de hulpvraag is gemeld en door het college is bevestigd, bestaat er aanspraak op een gesprek. Het college kan op deze manier in samenspraak met de cliënt en zijn eventuele mantelzorger eerst zorgvuldig de ondersteuningsbehoefte en de mogelijkheden om daaraan tegemoet te komen in kaart brengen. Voordat het gesprek plaatsvindt wijst het college de cliënt en zijn eventuele mantelzorger op de mogelijkheid gebruik te maken van cliëntondersteuning. Ook wijst het college op de mogelijkheid van het indienen van een persoonlijk plan (zie definitie). Het spreekt voor zich dat degene die het gesprek voert over voldoende deskundigheid beschikt. Voor zover daar aanleiding voor is kan het college gebruik maken van de expertise van de specialistenpool (zie definitie).</text:p>
            <text:p text:style-name="al"/>
            <text:p text:style-name="al">Bij wet is geregeld dat de cliënt gehouden is zich desgevraagd te legitimeren. Voor de mantelzorger en de vertegenwoordiger is dat niet het geval. Uit het oogpunt van zorgvuldigheid is de bevoegdheid daartoe bij verordening bepaald.</text:p>
            <text:p text:style-name="al"/>
            <text:p text:style-name="al">Pas na verstrekking van een schriftelijk verslag kan een aanvraag voor een maatwerkvoorziening worden gedaan, tenzij het onderzoek niet binnen zes weken is uitgevoerd (art. 2.3.2 lid 9 van de wet). In plaats van een schriftelijk verslag kan het college ook een ondersteuningsplan opstellen (zie definitie).</text:p>
            <text:p text:style-name="al"/>
            <text:p text:style-name="al">In geval van een spoedeisende situatie (zie definitie) is het college verplicht een maatwerkvoorziening in te zetten in afwachting van de resultaten van het gesprek.</text:p>
            <text:p text:style-name="al"/>
          </text:section>
          <text:section text:name="divisie_id1-3-2-4-14" text:style-name="divisie">
            <text:p text:style-name="kop_level1">3. De aanvraag</text:p>
            <text:p text:style-name="al">In hoofdstuk 3 van deze verordening zijn de regels omtrent de aanvraag opgenomen. De aanvraag wordt in principe ingediend op een door het college beschikbaar gesteld formulier. Om administratieve lasten te voorkomen kan het verslag ook als aanvraag worden aangemerkt.</text:p>
            <text:p text:style-name="al"/>
            <text:p text:style-name="al">Voor zover het college voor de beoordeling van de aanspraak extern advies nodig heeft, wordt dat gevraagd nadat de aanvraag is ingediend. Het college schorst dan tevens de beslistermijn van de aanvraag op onder toepassing van artikel 4:15 Algemene wet bestuursrecht. Uit de wet vloeit eveneens voort dit te doen indien de cliënt niet de benodigde gegevens, bescheiden of medewerking heeft verleend aan het gesprek (onderzoek als bedoeld in art. 2.3.2 lid 4 van de wet).</text:p>
            <text:p text:style-name="al"/>
            <text:p text:style-name="al">Verder kan het voorkomen dat geruime tijd verstrijkt tussen het verstrekken van een verslag en het feitelijk indienen van een aanvraag. Dit kan meebrengen dat het verslag verouderde informatie bevat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lid 9 van de wet.</text:p>
            <text:p text:style-name="al"/>
          </text:section>
          <text:section text:name="divisie_id1-3-2-4-15" text:style-name="divisie">
            <text:p text:style-name="kop_level1">4. Beoordeling van de aanspraak en inhoud beschikking</text:p>
            <text:p text:style-name="al">In hoofdstuk 4 van deze verordening zijn algemene criteria opgenomen voor de boordeling van de aanspraak. Allereerst gaat het om de wettelijke criteria en dat, indien er aanspraak op een maatwerkvoorziening bestaat, deze een passende bijdrage moet leveren voor de (noodzakelijk gebleken) behoefte aan maatschappelijke ondersteuning. Daarbij is het college slechts gehouden de goedkoopst passende bijdrage te verlenen die in overwegende mate gericht is op het individu.</text:p>
            <text:p text:style-name="al"/>
            <text:p text:style-name="al">Verder is een aantal situaties bepaald waarin het college niet gehouden is een maatwerkvoorziening te verlenen. Een aantal daarvan is ook opgenomen in de concept modelverordening van de VNG.</text:p>
            <text:p text:style-name="al"/>
            <text:p text:style-name="al">Ook is de inhoud van de beschikking opgenomen. De cliënt moet op basis van de toekennings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
          </text:section>
          <text:section text:name="divisie_id1-3-2-4-16" text:style-name="divisie">
            <text:p text:style-name="kop_level1">5. Persoonsgebonden budget</text:p>
            <text:p text:style-name="al">In hoofdstuk 5 van deze verordening zijn criteria opgenomen voor de aanspraak, bijbehorende verplichtingen verbonden aan het persoonsgebonden budget en regels over het vaststellen van de hoogte van het persoonsgebonden budget.</text:p>
            <text:p text:style-name="al"/>
          </text:section>
          <text:section text:name="divisie_id1-3-2-4-17" text:style-name="divisie">
            <text:p text:style-name="kop_level1">
              <text:span text:style-name="nadrukcur">Criteria</text:span>
            </text:p>
            <text:p text:style-name="al">De bevoegdheid van de gemeenteraad om criteria vast te stellen bij de te nemen besluiten door het college brengt mee dat ook criteria (verplichtingen) aan het persoonsgebonden budget kunnen worden bepaald, zonder dat de gemeenteraad treedt in de bevoegdheden van de college als bedoeld in artikel 2.3.6 van de wet. Dergelijke verplichtingen zijn ook opgenomen in de concept modelverordening van de VNG. Er wordt gebruik gemaakt van de mogelijkheid tot het delegeren van nadere regels aan het college. Denk bijvoorbeeld aan de regels die thans ook gelden voor een woningaanpassing. Uit het oogpunt van kwaliteit van de geleverde hulp of maatwerkvoorziening onderzoekt het college de bestedingen van de persoonsgebonden budgetten.</text:p>
            <text:p text:style-name="al"/>
          </text:section>
          <text:section text:name="divisie_id1-3-2-4-18" text:style-name="divisie">
            <text:p text:style-name="kop_level1">
              <text:span text:style-name="nadrukcur">Hoogte</text:span>
            </text:p>
            <text:p text:style-name="al">De hoogte van het persoonsgebonden budget moet toereikend zijn om daarmee de maatschappelijke ondersteuning in te kunnen kopen welke voldoet aan de kwaliteit met betrekking tot het doel waarvoor het is verstrekt.</text:p>
            <text:p text:style-name="al">Voor hulpmiddelen en woningaanpassingen geldt dat het persoonsgebonden budget in ieder geval niet meer bedraagt dan het bedrag welke het college zelf verschuldigd zou zijn, waaronder inbegrepen de genoemde kosten. Voor de vaststellen van het persoonsgebonden budget voor diensten zijn in dit hoofdstuk de kaders bepaald. Er wordt verder gebruik gemaakt van de mogelijkheid tot het delegeren van nadere regels aan het college. Daarbij zal het college zich wel rekenschap moeten geven van de kaders die in dit hoofdstuk zijn gesteld. Die hebben onder meer betrekking op de verschillende tarieven die van toepassing kunnen zijn op professionals en niet-professionals.</text:p>
            <text:p text:style-name="al"/>
          </text:section>
          <text:section text:name="divisie_id1-3-2-4-19" text:style-name="divisie">
            <text:p text:style-name="kop_level1">
              <text:span text:style-name="nadrukcur">6. Maatschappelijke ondersteuning</text:span>
            </text:p>
            <text:p text:style-name="al">In hoofdstuk 6 van deze verordening wordt bepaald wat in ieder geval onder maatschappelijke ondersteuning wordt verstaan. De opsomming komt voort uit de toelichting van de wet. Verder worden voorbeelden van maatwerkvoorzieningen genoemd die het college kan verlenen.</text:p>
            <text:p text:style-name="al"/>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lid 5 van de wet.</text:p>
            <text:p text:style-name="al"/>
            <text:p text:style-name="al">De hoofdregel is dat het primaat van de collectieve maatwerkvoorziening geldt, zoals collectief vervoer. Bij de beoordeling of het primaat kan worden toegepast wordt altijd gekeken naar de individuele omstandigheden van het geval. De genoemde primaten zijn al bekend onder de WVG en de Wmo. Verder is het zo dat de maatwerkvoorziening voor een kortdurende periode kan worden verleend. De maatschappelijke ondersteuning wordt dan ontwikkelingsgericht ingezet hetgeen aansluit bij de bedoeling van de wetgever.</text:p>
            <text:p text:style-name="al"/>
          </text:section>
          <text:section text:name="divisie_id1-3-2-4-20" text:style-name="divisie">
            <text:p text:style-name="kop_level1">7. Hulp bij een schoon huis</text:p>
            <text:p text:style-name="al">In hoofdstuk 7 van deze verordening zijn de mogelijkheden opgenomen over de aanspraak op ondersteuning aan cliënten die niet (zelf) in staat zijn (zoals bedoeld in hoofdstuk 4 van deze verordening) beperkingen op het gebied van het zelf uitvoeren van huishoudelijke taken.</text:p>
            <text:p text:style-name="al"/>
            <text:p text:style-name="al">Net als onder Wmo 2007 het geval is wordt geen hulp bij het huishouden verleend indien sprake is van gebruikelijke hulp. Het college houdt daarbij rekening met de omstandigheden zoals genoemd. Zie in dat kader de definities van leefeenheid en huisgenoot. Verder kadert dit hoofdstuk de resultaten waar de hulp bij het huishouden op zijn gericht.</text:p>
            <text:p text:style-name="al"/>
          </text:section>
          <text:section text:name="divisie_id1-3-2-4-21" text:style-name="divisie">
            <text:p text:style-name="kop_level1">8. Begeleiding, dagbesteding en kortdurend verblijf in een instelling</text:p>
            <text:p text:style-name="al">In hoofdstuk 8 van deze verordening zijn de mogelijkheden opgenomen over de aanspraak op ondersteuning aan cliënten die niet (zelf) in staat zijn (zoals bedoeld in hoofdstuk 4 van deze verordening) beperkingen op het gebied van het in staat zijn tot algemeen dagelijkse levensverrichtingen of dagbesteding.</text:p>
            <text:p text:style-name="al"/>
            <text:p text:style-name="al">De algemene criteria hebben betrekking op de mogelijkheid van het combineren van de maatwerkvoorziening met de mogelijkheden van de cliënt zelf, zijn sociale netwerk of informele hulp. Onder het combineren van kan ook afstemmen op worden verstaan. Verder geldt, zoals eerder in deze verordening is bepaald, het primaat van de collectieve maatwerkvoorziening, indien aanwezig en geschikt.</text:p>
            <text:p text:style-name="al"/>
            <text:p text:style-name="al">De specifieke criteria voor begeleiding hebben betrekking op gebruikelijke hulp en de wijze waarop het college rekening houdt met de omstandigheden zoals genoemd. Zie in dat kader de definities van leefeenheid en huisgenoot. De cliënt komt voor begeleiding in aanmerking indien deze maatwerkvoorziening bijdraagt aan het behouden of mogelijk verbeteren van diens zelfredzaamheid en participatie. Niet is beoogd een limitatieve opsomming te geven van voorbeelden wat daar onder wordt verstaan, de belangrijkste worden genoemd.</text:p>
            <text:p text:style-name="al"/>
            <text:p text:style-name="al">Voor zover de cliënt aanspraak maakt op dagbesteding (zie definitie) kan ook aanspraak bestaan op het noodzakelijke vervoer naar de locatie waar deze wordt geboden. Verder kadert dit hoofdstuk de te bereiken resultaten van begeleiding. De definitie van dagbesteding in deze verordening brengt mee dat dagbesteding niet specifiek gericht is op het zelfstandig kunnen wonen maar juist op het zo lang mogelijk in de eigen leefomgeving kunnen blijven wonen.</text:p>
            <text:p text:style-name="al"/>
            <text:p text:style-name="al">Voor zover de cliënt mantelzorg ontvangt kan ter ontlasting van de mantelzorger kortdurend verblijf in een instelling worden geboden. Dit hoofdstuk kadert de aanspraak.</text:p>
            <text:p text:style-name="al"/>
          </text:section>
          <text:section text:name="divisie_id1-3-2-4-22" text:style-name="divisie">
            <text:p text:style-name="kop_level1">9. Hulp gericht op het wonen</text:p>
            <text:p text:style-name="al">In hoofdstuk 9 van deze verordening zijn de mogelijkheden opgenomen over de aanspraak op ondersteuning aan cliënten die niet (zelf) in staat zijn (zoals bedoeld in hoofdstuk 4 van deze verordening) beperkingen op het gebied van wonen te verminderen of weg te nemen. In dit hoofdstuk wordt eveneens bepaald waar het resultaat van de te verlenen woonvoorziening betrekking op moet hebben.</text:p>
            <text:p text:style-name="al"/>
            <text:p text:style-name="al">Verder bepaalt dit hoofdstuk specifieke criteria voor de te verlenen woonvoorzieningen. Als eerste worden situaties genoemd waar de bepalingen van dit hoofdstuk niet op van toepassing zijn. Verder is het zo dat een woonvoorziening slechts wordt verleend indien de cliënt zijn hoofdverblijf heeft of zal hebben de betreffende woning. Gewezen wordt op de begripsbepalingen hieromtrent.</text:p>
            <text:p text:style-name="al"/>
            <text:p text:style-name="al">Daarnaast zijn voorwaarden opgenomen wanneer het college een woonvoorziening kan weigeren. Deze voorwaarden hebben (mede) betrekking op de eigen verantwoordelijkheid die van de aanvrager (de cliënt) mag worden verwacht dan wel kan worden gevergd. Ook zijn er uitzonderingen genoemd op de voorwaarde dat geen woonvoorzieningen worden verleend aan gemeenschappelijke ruimten. De reden hiervan is dat de cliënt met het verlenen van deze voorzieningen gebruik kan maken van zijn woning, waaronder begrepen de toegang. Deze meeste voorwaarden in dit hoofdstuk zijn in overeenstemming met de lijn die onder de Wet voorzieningen gehandicapten (WVG) en Wmo 2007 al werd toegepast. Een aantal daarvan zijn overigens ook opgenomen in de concept modelverordening van de VNG.</text:p>
            <text:p text:style-name="al"/>
            <text:p text:style-name="al">Bij het verlenen van een woningaanpassing geldt het principe van het primaat van verhuizen indien de kosten van een noodzakelijke aanpassing aan de woning niet de goedkoopst passende bijdrage is. In voorkomende gevallen kan het college de cliënt, zonder aanvraag, in aanmerking brengen voor een tegemoetkoming voor verhuiskosten en/of inrichtingskosten als bedoeld in hoofdstuk 12 van deze verordening. Het college is bij de toepassing van het primaat van verhuizen wel gehouden een belangenafweging te maken.</text:p>
            <text:p text:style-name="al"/>
          </text:section>
          <text:section text:name="divisie_id1-3-2-4-23" text:style-name="divisie">
            <text:p text:style-name="kop_level1">10. Hulp bij deelname aan het maatschappelijk verkeer</text:p>
            <text:p text:style-name="al">In hoofdstuk 10 van deze verordening zijn de mogelijkheden opgenomen over de aanspraak op ondersteuning aan cliënten die niet (zelf) in staat zijn (zoals bedoeld in hoofdstuk 4 van deze verordening) deel te nemen aan het maatschappelijk verkeer. Wat daaronder wordt verstaan is neergelegd in dit hoofdstuk. Verder zijn, onverminderd andere bepalingen in deze verordening, ook specifieke criteria omschreven die van toepassing zijn op dit hoofdstuk.</text:p>
            <text:p text:style-name="al"/>
            <text:p text:style-name="al">Met het zich kunnen verplaatsen in de leefomgeving wordt de cliënt (ook) in de gelegenheid gesteld medemensen te ontmoeten. Het uitgangspunt qua omvang is bepaald op 1500 kilometer per jaar. Dit betekent echter niet dat er in het individuele geval niet meer of minder mogelijk zou kunnen zijn. Het college is immers gehouden maatwerk te leveren en is daarom in individuele gevallen bevoegd om af te wijken. Dat zou bijvoorbeeld (ook) het geval kunnen zijn als er meer dan één vervoersvoorziening wordt verleend. Het college stemt de hoogte van de aanspraak op een eventuele tegemoetkoming voor reiskosten als bedoeld in hoofdstuk 12 van deze verordening af op de hier gestelde kaders en vervoersbehoefte van de cliënt.</text:p>
            <text:p text:style-name="al"/>
          </text:section>
          <text:section text:name="divisie_id1-3-2-4-24" text:style-name="divisie">
            <text:p text:style-name="kop_level1">11. Bijdrage in de kosten</text:p>
            <text:p text:style-name="al">In hoofdstuk 11 van deze verordening zijn de regels neergelegd over de verschuldigdheid van een bijdrage in de kosten voor de gebruikers van maatwerkvoorzieningen, ontvangers van een persoonsgebonden budget en gebruikers van algemene voorzieningen.</text:p>
            <text:p text:style-name="al"/>
          </text:section>
          <text:section text:name="divisie_id1-3-2-4-25" text:style-name="divisie">
            <text:p text:style-name="kop_level1">Maatwerkvoorziening en persoonsgebonden budget</text:p>
            <text:p text:style-name="al">Als hoofdregel geldt dat een bijdrage in de kosten is verschuldigd. In tegenstelling tot de Wmo 2007 biedt de Wmo 2015 de mogelijkheid een bijdrage te vragen indien een woningaanpassing (in natura of als persoonsgebonden budget) wordt verleend ten behoeve van een minderjarige. Voor de hoogte van de bijdrage wordt vanzelfsprekend aansluiting gezocht bij het Uitvoeringsbesluit Wmo 2015. Er wordt gebruik gemaakt van de mogelijkheid tot het delegeren van nadere regels aan het college. Het CAK is verantwoordelijk bestuursorgaan voor het vaststellen, opleggen en innen van de bijdrage in de kosten.</text:p>
            <text:p text:style-name="al"/>
          </text:section>
          <text:section text:name="divisie_id1-3-2-4-26" text:style-name="divisie">
            <text:p text:style-name="kop_level1">
              <text:span text:style-name="nadrukcur">Algemene voorzieningen</text:span>
            </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
            <text:p text:style-name="al">De hoogte van deze bijdrage wordt niet afhankelijk gesteld van de hoogte van het inkomen van de gebruiker van de algemene voorziening. Wel wordt rekening gehouden met een onevenredige cumulatie van verschillende bijdragen van dit hoofdstuk. Het college kan de cliënt in voorkomende gevallen in aanmerking brengen voor bijvoorbeeld een korting op de bijdrage. Er wordt in dat kader gebruik gemaakt van de mogelijkheid tot het delegeren van nadere regels aan het college zodat het college in staat is maatwerk te leveren.</text:p>
            <text:p text:style-name="al"/>
          </text:section>
          <text:section text:name="divisie_id1-3-2-4-27" text:style-name="divisie">
            <text:p text:style-name="kop_level1">
              <text:span text:style-name="nadrukcur">Kostprijs</text:span>
            </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is gelijk aan de hoogte van het persoonsgebonden budget. De bijdrage in de kosten voor het gebruik van een algemene voorziening bedraagt nooit meer dan een kostendekkende bijdrage.</text:p>
            <text:p text:style-name="al"/>
          </text:section>
          <text:section text:name="divisie_id1-3-2-4-28" text:style-name="divisie">
            <text:p text:style-name="kop_level1">12. Tegemoetkoming meerkosten</text:p>
            <text:p text:style-name="al">In hoofdstuk 12 van deze verordening zijn regels opgenomen over de bevoegdheid van het college een tegemoetkoming in de meerkosten te verlenen aan de genoemde doelgroep. De wettelijke bevoegdheid is mede tot stand gekomen vanwege het afschaffen van de financiële regelingen voor chronisch zieken en gehandicapten zoals door het Rijk sinds 2009 was bepaald.</text:p>
            <text:p text:style-name="al"/>
            <text:p text:style-name="al">De mogelijkheden van het verlenen van een tegemoetkoming voor verhuis- en inrichtingskosten, een sportrolstoel en reiskosten voor het gebruik van het aanvullend openbaar vervoer in verband met de deelname aan het maatschappelijk verkeer komen in deze verordening in ieder geval terug.</text:p>
            <text:p text:style-name="al"/>
            <text:p text:style-name="al">Er wordt gebruik gemaakt van de mogelijkheid tot het delegeren van nadere regels aan het college. Daarmee is het college in staat maatwerk te bieden bij het verlenen van de hier bedoelde tegemoetkoming in de meerkosten. Daarbij zal het college zich wel rekenschap moeten geven van de kaders die in dit hoofdstuk zijn gesteld.</text:p>
            <text:p text:style-name="al"/>
          </text:section>
          <text:section text:name="divisie_id1-3-2-4-29" text:style-name="divisie">
            <text:p text:style-name="kop_level1">13. Nieuwe feiten en omstandigheden, herziening, intrekking of terugvordering</text:p>
            <text:p text:style-name="al">In hoofdstuk 13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alle bij het te nemen besluit betrokken belangen.</text:p>
            <text:p text:style-name="al"/>
          </text:section>
          <text:section text:name="divisie_id1-3-2-4-30" text:style-name="divisie">
            <text:p text:style-name="kop_level1">
              <text:span text:style-name="nadrukcur">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ersoonsgebonden budget.</text:p>
            <text:p text:style-name="al"/>
          </text:section>
          <text:section text:name="divisie_id1-3-2-4-31" text:style-name="divisie">
            <text:p text:style-name="kop_level1">
              <text:span text:style-name="nadrukcur">Herziening of intrekking</text:span>
            </text:p>
            <text:p text:style-name="al">Het (deels) ongedaan maken van de aanspraak op een maatwerkvoorziening of een persoonsgebonden budget over een periode in het verleden, wordt herzien/intrekken genoemd. Herziening/intrekking van het besluit tot het verstrekken van een maatwerkvoorziening of een persoonsgebonden budget is het met terugwerkende kracht opnieuw beslissen over de aanspraak over een periode in het verleden, waarbij de aanspraak afwijkend wordt vastgesteld of er in het geheel geen aanspraak heeft bestaan.</text:p>
            <text:p text:style-name="al"/>
          </text:section>
          <text:section text:name="divisie_id1-3-2-4-32" text:style-name="divisie">
            <text:p text:style-name="kop_level1">
              <text:span text:style-name="nadrukcur">Terugvordering</text:span>
            </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Uit de jurisprudentie die onder de Wmo 2007 tot stand is gekomen blijkt dat een terugvorderingsbepaling in de verordening voldoende grondslag biedt om tot terugvordering over te gaan.</text:p>
            <text:p text:style-name="al"/>
            <text:p text:style-name="al">Voor zover sprake is van een wettelijke terugvorderingsbepaling kan het college het terug te vorderen bedrag bij dwangbevel invorderen. Er is dan sprake van een executoriale titel, waarmee direct beslag kan worden gelegd. Bij andere terugvorderingsgronden moet de invordering langs civielrechtelijke weg geschieden. Denk aan de terugvordering van de tegemoetkoming meerkosten als bedoeld in hoofdstuk 12 van deze verordening. Dit betekent onder meer dat moet worden aangetoond dat er sprake is van onverschuldigde betaling (artikel 6:203 e.v. BW). In de praktijk zal die ontstaan door het nemen van een herzienings- of intrekkingsbesluit. De verordening biedt ook de bevoegdheid om over te gaan tot verrekening.</text:p>
            <text:p text:style-name="al"/>
          </text:section>
          <text:section text:name="divisie_id1-3-2-4-33" text:style-name="divisie">
            <text:p text:style-name="kop_level1">14. Bestrijding misbruik of oneigenlijk gebruik</text:p>
            <text:p text:style-name="al">In dit hoofdstuk is aangegeven op welke wijze het ten onrechte ontvangen van maatwerkvoorzieningen dan wel persoonsgebonden budgetten alsmede het misbruik of oneigenlijk gebruik van de wet wordt bestreden. Belangrijk is om de cliënt bij de verstrekking van een maatwerkvoorziening dan wel persoonsgebonden budget nadrukkelijk te wijzen op zijn rechten en plichten en te wijzen op de consequenties van misbruik en oneigenlijk gebruik. Het college controleert steekproefsgewijs de besteding van de persoonsgebonden budgetten en of de cliënt nog voldoet aan de voorwaarden.</text:p>
            <text:p text:style-name="al"/>
          </text:section>
          <text:section text:name="divisie_id1-3-2-4-34" text:style-name="divisie">
            <text:p text:style-name="kop_level1">15. Overige bepalingen</text:p>
            <text:p text:style-name="al">In hoofdstuk 16 van deze verordening zijn over een aantal onderwerpen regels opgesteld. Deze zijn voor de duidelijkheid ondergebracht in een apart hoofdstuk en ingedeeld per paragraaf. Achtereenvolgens komen de verschillende onderwerpen aan bod.</text:p>
            <text:p text:style-name="al"/>
          </text:section>
          <text:section text:name="divisie_id1-3-2-4-35" text:style-name="divisie">
            <text:p text:style-name="kop_level1">
              <text:span text:style-name="nadrukcur">§ 1 Jaarlijkse blijk van waardering mantelzorgers</text:span>
            </text:p>
            <text:p text:style-name="al">Gemeenten worden opgedragen in hun verordening regels te stellen over de wijze waarop de mantelzorgers jaarlijks een blijk van waardering ontvangen. Dit vanwege het belang dat mantelzorg heeft voor de leefbaarheid van de samenleving, het welzijn van de hulpbehoevende die door mensen uit hun sociale netwerk worden geholpen en betaalbaarheid van de maatschappelijke ondersteuning, is een periodieke blijk van waardering op zijn plaats. Deze blijk van waardering komt tot stand in samenspraak met een welzijnsorganisatie.</text:p>
            <text:p text:style-name="al"/>
            <text:p text:style-name="al">Bij de reikwijdte van deze verplichting van de gemeente niet wordt gekeken, waar de mantelzorger woont, maar dat beslissend is of deze mantelzorg verleent aan iemand in de desbetreffende gemeente. Er zullen mogelijk mantelzorgers zijn die hulp verlenen aan personen die alleen gebruik maken van algemene voorzieningen en mede dankzij hun mantelzorger geen beroep op een maatwerkvoorziening hoeven te doen. In de verordening zal de gemeente moeten voorzien in een procedure die waarborgt dat ook deze mantelzorgers, als wordt voldaan aan de overige voorwaarden, voor het ontvangen van een blijk van waardering in aanmerking kunnen worden gebracht.</text:p>
            <text:p text:style-name="al"/>
          </text:section>
          <text:section text:name="divisie_id1-3-2-4-36" text:style-name="divisie">
            <text:p text:style-name="kop_level1">
              <text:span text:style-name="nadrukcur">§ 2 Klachtafhandeling en medezeggenschap</text:span>
            </text:p>
          </text:section>
          <text:section text:name="divisie_id1-3-2-4-37" text:style-name="divisie">
            <text:p text:style-name="kop_level1">
              <text:span text:style-name="nadrukcur">Regeling voor klachtafhandeling</text:span>
            </text:p>
            <text:p text:style-name="al">De aanbieder is ten aanzien van voorzieningen verplicht een klachtregeling op te stellen. Het gaat om zowel algemene voorzieningen als ook maatwerkvoorzieningen. Mogelijk is de cliënt niet tevreden over het gedrag van de aanbieder of de kwaliteit van de geleverde maatschappelijke ondersteuning. Het ligt voor de hand dat cliënten deze klacht eerst bij de betreffende aanbieder melden. Zij moeten erop kunnen vertrouwen dat de aanbieder de klacht snel in behandeling neemt en ook snel afhandelt. Het college ziet er hoe dan ook op toe dat dit ook daadwerkelijk gebeurt. </text:p>
            <text:p text:style-name="al"/>
          </text:section>
          <text:section text:name="divisie_id1-3-2-4-38" text:style-name="divisie">
            <text:p text:style-name="kop_level1">
              <text:span text:style-name="nadrukcur">Regeling voor medezeggenschap</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Voorheen moest de aanbieder voldoen aan de in de Wet klachtrecht cliënten en de Wet medezeggenschap cliënten zorginstellingen (Wmcz) gestelde regels. Onder de Wmo 2015 is het stellen van regels aan gemeenten overgelaten. Het college ziet er hoe dan ook op toe dat dit ook daadwerkelijk gebeurt.</text:p>
            <text:p text:style-name="al"/>
          </text:section>
          <text:section text:name="divisie_id1-3-2-4-39" text:style-name="divisie">
            <text:p text:style-name="kop_level1">
              <text:span text:style-name="nadrukcur">§ 3 Kwaliteit</text:span>
            </text:p>
          </text:section>
          <text:section text:name="divisie_id1-3-2-4-40" text:style-name="divisie">
            <text:p text:style-name="kop_level1">
              <text:span text:style-name="nadrukcur">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text:p>
            <text:p text:style-name="al"/>
            <text:p text:style-name="al">In deze verordening is een aantal voor de hand liggende kwaliteitseisen uitgewerkt. Het jaarlijkse verplichte cliëntervaringsonderzoek draagt eraan bij dat het college kan toezien op de kwaliteit.</text:p>
            <text:p text:style-name="al"/>
          </text:section>
          <text:section text:name="divisie_id1-3-2-4-41" text:style-name="divisie">
            <text:p text:style-name="kop_level1">
              <text:span text:style-name="nadrukcur">Prijs kwaliteitsverhouding</text:span>
            </text:p>
            <text:p text:style-name="al">Het college kan de uitvoering van de wet, met uitzondering van de vaststelling van de rechten en plichten van de cliënt, door aanbieders laten verrichten. Bij verordening moeten regels worden gesteld ter waarborging van een goede verhouding tussen de prijs voor de levering van een voorziening of diensten en eisen die worden gesteld aan de kwaliteit daarvan. Daarbij moet in ieder geval rekening worden gehouden met de deskundigheid van de beroepskrachten en de arbeidsvoorwaarden. </text:p>
            <text:p text:style-name="al"/>
            <text:p text:style-name="al">Om te voorkomen dat alleen gekeken wordt naar de laagste prijs voor de uitvoering worden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voorziening een rol spelen.</text:p>
            <text:p text:style-name="al"/>
          </text:section>
          <text:section text:name="divisie_id1-3-2-4-42" text:style-name="divisie">
            <text:p text:style-name="kop_level1">
              <text:span text:style-name="nadrukcur">§ 4 Betrekken van ingezetenen</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section>
          <text:section text:name="divisie_id1-3-2-4-43" text:style-name="divisie">
            <text:p text:style-name="kop_level1">16. Slotbepalingen</text:p>
            <text:p text:style-name="al">In hoofdstuk 16 van deze verordening zijn de slotbepalingen opgenomen.</text:p>
            <text:p text:style-name="al"/>
          </text:section>
          <text:section text:name="divisie_id1-3-2-4-44" text:style-name="divisie">
            <text:p text:style-name="kop_level1">
              <text:span text:style-name="nadrukcur">Hardheidsclausule</text:span>
            </text:p>
            <text:p text:style-name="al">Het college kan in bijzondere gevallen ten gunste van de cliënt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section>
          <text:section text:name="divisie_id1-3-2-4-45" text:style-name="divisie">
            <text:p text:style-name="kop_level1">
              <text:span text:style-name="nadrukcur">Indexering</text:span>
            </text:p>
            <text:p text:style-name="al">Spreekt voor zich, behoeft geen toelichting.</text:p>
            <text:p text:style-name="al"/>
          </text:section>
          <text:section text:name="divisie_id1-3-2-4-46" text:style-name="divisie">
            <text:p text:style-name="kop_level1">
              <text:span text:style-name="nadrukcur">Evaluatie</text:span>
            </text:p>
            <text:p text:style-name="al">In deze verordening is bepaald hoe vaak het gemeentebestuur het gevoerde beleid evalueert. In 2015 zal het college de bevindingen van de steekproefsgewijze controle over de controle van de persoonsgebonden budgetten evalueren.</text:p>
            <text:p text:style-name="al"/>
          </text:section>
          <text:section text:name="divisie_id1-3-2-4-47" text:style-name="divisie">
            <text:p text:style-name="kop_level1">
              <text:span text:style-name="nadrukcur">Overgangsrecht</text:span>
            </text:p>
            <text:p text:style-name="al">Het college dient het bij wet bepaalde overgangsrecht in acht te nemen voor besluiten die op grond van de Wmo 2007 zijn genomen (art. 8.9 van de wet).</text:p>
            <text:p text:style-name="al"/>
          </text:section>
          <text:section text:name="divisie_id1-3-2-4-48" text:style-name="divisie">
            <text:p text:style-name="kop_level1">
              <text:span text:style-name="nadrukcur">Citeerartikel en inwerkingtreding</text:span>
            </text:p>
            <text:p text:style-name="al">Spreken voor zich,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2209</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09</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09</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maatschappelijke ondersteuning gemeente Voorschoten 2015 (Rectificatie van Gemeenteblad nr. 83394 van 30-12-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09</meta:user-defined>
    <meta:user-defined meta:name="OVERHEIDop.GmbID/DC.identifier">gmb-2015-22209</meta:user-defined>
    <meta:user-defined meta:name="OVERHEID.Gemeente/DC.creator">Voorschoten</meta:user-defined>
    <meta:user-defined meta:name="OVERHEID.TaxonomieBeleidsagenda/OVERHEID.category">Recht | Bestuursrecht</meta:user-defined>
    <meta:user-defined meta:name="OVERHEID.TaxonomieBeleidsagenda/OVERHEID.category">Zorg en gezondheid | Organisatie en beleid</meta:user-defined>
    <meta:user-defined meta:name="OVERHEIDop.referentienummer">406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