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orpsstraat 61(ter hoogte van café Oppe Linj), 6097 AM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05 maart 2015 / het organiseren en houden van Koningsnacht 2015 op 25 april 2015 van 18.00 uur tot 24.00 uur en 26 april 2015 van 18.00 uur tot 24.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20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rpsstraat 61(ter hoogte van café Oppe Linj), 6097 AM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204</meta:user-defined>
    <meta:user-defined meta:name="OVERHEIDop.GmbID/DC.identifier">gmb-2015-2220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M 61</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86 354407</meta:user-defined>
    <meta:user-defined meta:name="OVERHEIDop.versieInformatie"/>
  </office:meta>
</office:document-meta>
</file>