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en aanvraag omgevingsvergunning reguliere procedure Havermansstraat 6, 6019 AM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11 maart 2015 / het aanbrengen van een zonnescherm aan de buitengevel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20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en aanvraag omgevingsvergunning reguliere procedure Havermansstraat 6, 6019 AM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203</meta:user-defined>
    <meta:user-defined meta:name="OVERHEIDop.GmbID/DC.identifier">gmb-2015-2220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M 6</meta:user-defined>
    <meta:user-defined meta:name="OVERHEIDop.woonplaats">Wessem</meta:user-defined>
    <meta:user-defined meta:name="OVERHEIDop.straatnaam">Haverman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76 352270</meta:user-defined>
    <meta:user-defined meta:name="OVERHEIDop.versieInformatie"/>
  </office:meta>
</office:document-meta>
</file>