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203, Hem (OV834/2398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en uitbreiden van de woning op het perceel Hemmerbuurt 203 in Hem. De vergunning is verzonden op 11 maart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219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203, Hem (OV834/2398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99</meta:user-defined>
    <meta:user-defined meta:name="OVERHEIDop.GmbID/DC.identifier">gmb-2015-2219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H 203</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413 518799</meta:user-defined>
    <meta:user-defined meta:name="OVERHEIDop.versieInformatie"/>
  </office:meta>
</office:document-meta>
</file>