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Kerkbuurt 78, Wijdenes (OV841/2399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windmolen op het perceel Kerkbuurt 78 in Wijdenes. De vergunning is verzonden op 11 maart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219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9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buurt 78, Wijdenes (OV841/2399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98</meta:user-defined>
    <meta:user-defined meta:name="OVERHEIDop.GmbID/DC.identifier">gmb-2015-2219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N 78</meta:user-defined>
    <meta:user-defined meta:name="OVERHEIDop.woonplaats">Wijdenes</meta:user-defined>
    <meta:user-defined meta:name="OVERHEIDop.straatnaam">Kerkbuur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433 516426</meta:user-defined>
    <meta:user-defined meta:name="OVERHEIDop.versieInformatie"/>
  </office:meta>
</office:document-meta>
</file>