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achter Westerbuurt 39/langs de Markerwaardweg in 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gebruik van knalapparatuur op een landbouwperceel achter Westerbuurt 39/langs de Markerwaardweg te Venhuizen.</text:p>
            <text:p text:style-name="common-al">Deze ontheffing heeft een geldigheidsduur tot 1 mei 2015. De ontheffing is verzonden op 3 maart 2015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http://loket.rechtspraak.nl/bestuursrecht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</text:p>
            <text:p text:style-name="last-al">Voor meer informatie over deze ontheffing kunt u terecht bij de Regionale Uitvoeringsdienst Noord-Holland Noord, Dampten 2 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219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9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9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achter Westerbuurt 39/langs de Markerwaardweg in Venhui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197</meta:user-defined>
    <meta:user-defined meta:name="OVERHEIDop.GmbID/DC.identifier">gmb-2015-2219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nhuizen</meta:user-defined>
    <meta:user-defined meta:name="OVERHEIDop.straatnaam">Markerwaard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3024 520502</meta:user-defined>
    <meta:user-defined meta:name="OVERHEIDop.versieInformatie"/>
  </office:meta>
</office:document-meta>
</file>