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eerlingenconcert op 28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heater de Abdijhof, 6017 –  ingekomen 10 maart 2015 / het organiseren en houden van een jaarlijks terugkerend leerlingenconcert op 28 juni 2015 van 10.00 uur tot 13.3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eerlingenconcert op 28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6</meta:user-defined>
    <meta:user-defined meta:name="OVERHEIDop.GmbID/DC.identifier">gmb-2015-2219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