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anheel Maritiem op 20 en 21 juni 2015 Pan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Antoniusstraat 10, 6019 CN te Wessem /  Maasgouw / ingekomen 02 maart 2015 / het organiseren en houden van Panheel Maritiem op 20 juni 2015 van 12.00 uurf tot 24.00 uur en 21 juni 2015 van 12.00 uur tot 22.00 uur</text:span>
          </text:p>
            <text:p text:style-name="common-al">
            <text:span text:style-name="nadrukvet">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nheel Maritiem op 20 en 21 juni 2015 Pan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5</meta:user-defined>
    <meta:user-defined meta:name="OVERHEIDop.GmbID/DC.identifier">gmb-2015-2219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C 2</meta:user-defined>
    <meta:user-defined meta:name="OVERHEIDop.woonplaats">Heel</meta:user-defined>
    <meta:user-defined meta:name="OVERHEIDop.straatnaam">Thor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892 354220</meta:user-defined>
    <meta:user-defined meta:name="OVERHEIDop.versieInformatie"/>
  </office:meta>
</office:document-meta>
</file>