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concert in combinatie met dans op 27 juni 2015 Thorn /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itenpodium Thorn, 6017 – te Thorn /  Maasgouw / ingekomen 09 maart 2015 / het organiseren en houden van een jaarlijks terugkerend concert in combinatie met dans door het vrouwenkoor Thorensis op 27 juni 2015 van 20.00 uur tot 22.30 uur</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22194</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194</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194</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concert in combinatie met dans op 27 juni 2015 Thor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194</meta:user-defined>
    <meta:user-defined meta:name="OVERHEIDop.GmbID/DC.identifier">gmb-2015-22194</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7AP 19</meta:user-defined>
    <meta:user-defined meta:name="OVERHEIDop.woonplaats">Thorn</meta:user-defined>
    <meta:user-defined meta:name="OVERHEIDop.straatnaam">Hoog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6761 352511</meta:user-defined>
    <meta:user-defined meta:name="OVERHEIDop.versieInformatie"/>
  </office:meta>
</office:document-meta>
</file>