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Koningsdag op 27 april 2015 Stevensweert /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Nieuwendijk, Gouv. Houbenstraat, Muncadostraat, Wilhelminalaan, Molenstraat Zuid, Rulkenstraat, Maaspoort, 6107 – te Stevensweert /  Maasgouw / ingekomen 02 maart 2015 / het organiseren en houden van Koningsdag 2015 door Kindervakantiewerk Stevensweert op 27 april 2015 van 10.30 uur tot 19.00 uur</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2193</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93</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93</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oningsdag op 27 april 2015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193</meta:user-defined>
    <meta:user-defined meta:name="OVERHEIDop.GmbID/DC.identifier">gmb-2015-22193</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2</meta:user-defined>
    <meta:user-defined meta:name="OVERHEIDop.woonplaats">Stevensweert</meta:user-defined>
    <meta:user-defined meta:name="OVERHEIDop.straatnaam">Mandenmaker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7120 349234</meta:user-defined>
    <meta:user-defined meta:name="OVERHEIDop.versieInformatie"/>
  </office:meta>
</office:document-meta>
</file>