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oningsdag 2015 op 27 april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Rector Hendrixstraat – Op de Berg, 6051 –  ingekomen 04 maart 2015 / het organiseren en houden van Koningsdag 2015 op 27 april 2015 van 09.30 uur tot 13.00 uur</text:p>
            <text:p text:style-name="common-al">
            <text:span text:style-name="nadrukvet">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9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2015 op 27 april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92</meta:user-defined>
    <meta:user-defined meta:name="OVERHEIDop.GmbID/DC.identifier">gmb-2015-2219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B 53</meta:user-defined>
    <meta:user-defined meta:name="OVERHEIDop.woonplaats">Maasbracht</meta:user-defined>
    <meta:user-defined meta:name="OVERHEIDop.straatnaam">Op de ber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179 350977</meta:user-defined>
    <meta:user-defined meta:name="OVERHEIDop.versieInformatie"/>
  </office:meta>
</office:document-meta>
</file>