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sloopmelding reguliere procedure Sintelstraat 44, 6051 BM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ingekomen 05 maart 2015 / het verwijderen van eternitplaten van het hoofddak</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22191</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191</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191</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sloopmelding reguliere procedure Sintelstraat 44, 6051 BM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191</meta:user-defined>
    <meta:user-defined meta:name="OVERHEIDop.GmbID/DC.identifier">gmb-2015-22191</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BM 44</meta:user-defined>
    <meta:user-defined meta:name="OVERHEIDop.woonplaats">Maasbracht</meta:user-defined>
    <meta:user-defined meta:name="OVERHEIDop.straatnaam">Sintel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9988 350843</meta:user-defined>
    <meta:user-defined meta:name="OVERHEIDop.versieInformatie"/>
  </office:meta>
</office:document-meta>
</file>