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reguliere procedure Weerd ongenummerd,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06 maart 2015 / het verwijderen van asbest uit de machinekamer (bron 1) en opslagruimte (bron 2 en 3)</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reguliere procedure Weerd ongenummerd,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89</meta:user-defined>
    <meta:user-defined meta:name="OVERHEIDop.GmbID/DC.identifier">gmb-2015-2218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J 6</meta:user-defined>
    <meta:user-defined meta:name="OVERHEIDop.woonplaats">Linne</meta:user-defined>
    <meta:user-defined meta:name="OVERHEIDop.straatnaam">Wee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503 352452</meta:user-defined>
    <meta:user-defined meta:name="OVERHEIDop.versieInformatie"/>
  </office:meta>
</office:document-meta>
</file>