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Ittervoorterweg 41, 6017 BX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25 februari 2015 / het verkopen van groente en fruit (handelen in strijd met regels ruimtelijke orden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218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Ittervoorterweg 41, 6017 BX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186</meta:user-defined>
    <meta:user-defined meta:name="OVERHEIDop.GmbID/DC.identifier">gmb-2015-22186</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Ittervoor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177 353103</meta:user-defined>
    <meta:user-defined meta:name="OVERHEIDop.versieInformatie"/>
  </office:meta>
</office:document-meta>
</file>