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en Bommel, kermis op Kadeplein van 27 mei 2015 tot en met 30 mei 2015, verzenddatum: 10/03/15. Tijdens de kermis is het Kadeplein aangewezen als locatie waar het verboden is om alcoholhoudende drank te nuttigen of alcoholhoudende drank bij zich te hebb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7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7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7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kermis op Kadeplein van 27 mei 2015 tot en met 30 mei 2015, verzenddatum: 10/03/15. Tijdens de kermis is het Kadeplein aangewezen als locatie waar het verboden is om alcoholhoudende drank te nuttigen of alcoholhoudende drank bij zich te hebb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79</meta:user-defined>
    <meta:user-defined meta:name="OVERHEIDop.GmbID/DC.identifier">gmb-2015-22179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L 11</meta:user-defined>
    <meta:user-defined meta:name="OVERHEIDop.woonplaats">Den Bommel</meta:user-defined>
    <meta:user-defined meta:name="OVERHEIDop.straatnaam">Ka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482 414904</meta:user-defined>
    <meta:user-defined meta:name="OVERHEIDop.versieInformatie"/>
  </office:meta>
</office:document-meta>
</file>