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Den Bommel, braderie op 30 mei 2015, verzenddatum: 10/03/15. Tijdens de braderie is vanaf Molendijk 83, richting sluisdeuren een tijdelijk parkeerverbod ingesteld aan beide zijden van de weg i.v.m. met lijndienst b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7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7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en Bommel, braderie op 30 mei 2015, verzenddatum: 10/03/15. Tijdens de braderie is vanaf Molendijk 83, richting sluisdeuren een tijdelijk parkeerverbod ingesteld aan beide zijden van de weg i.v.m. met lijndienst bu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78</meta:user-defined>
    <meta:user-defined meta:name="OVERHEIDop.GmbID/DC.identifier">gmb-2015-2217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M 83</meta:user-defined>
    <meta:user-defined meta:name="OVERHEIDop.woonplaats">Den Bommel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8451 414843</meta:user-defined>
    <meta:user-defined meta:name="OVERHEIDop.versieInformatie"/>
  </office:meta>
</office:document-meta>
</file>