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Melissant, Loods Mijnders – Go Dance for Ruby and Rose, op 21 maart 2015, verzenddatum: 06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7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7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7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Melissant, Loods Mijnders – Go Dance for Ruby and Rose, op 21 maart 2015, verzenddatum: 06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74</meta:user-defined>
    <meta:user-defined meta:name="OVERHEIDop.GmbID/DC.identifier">gmb-2015-2217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LK 2</meta:user-defined>
    <meta:user-defined meta:name="OVERHEIDop.woonplaats">Melissant</meta:user-defined>
    <meta:user-defined meta:name="OVERHEIDop.straatnaam">Provincial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438 421461</meta:user-defined>
    <meta:user-defined meta:name="OVERHEIDop.versieInformatie"/>
  </office:meta>
</office:document-meta>
</file>