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Diekhuus, Beneden Zandpad - Rommelmarkt op 28 maart, 18 april en 30 mei 2015 van 09.00 tot 16.00 uur, verzenddatum: 06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65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6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6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Diekhuus, Beneden Zandpad - Rommelmarkt op 28 maart, 18 april en 30 mei 2015 van 09.00 tot 16.00 uur, verzenddatum: 06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65</meta:user-defined>
    <meta:user-defined meta:name="OVERHEIDop.GmbID/DC.identifier">gmb-2015-22165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A 11a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48 419802</meta:user-defined>
    <meta:user-defined meta:name="OVERHEIDop.versieInformatie"/>
  </office:meta>
</office:document-meta>
</file>