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Voorstraat/Marktveld/Kerkstraat/St.Jorisdoelstraat – Rethorica 500 jaar, op 13 juni 2015 van 11.00 tot 20.00 uur, verzenddatum: 06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6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6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6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Voorstraat/Marktveld/Kerkstraat/St.Jorisdoelstraat – Rethorica 500 jaar, op 13 juni 2015 van 11.00 tot 20.00 uur, verzenddatum: 06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61</meta:user-defined>
    <meta:user-defined meta:name="OVERHEIDop.GmbID/DC.identifier">gmb-2015-22161</meta:user-defined>
    <meta:user-defined meta:name="OVERHEID.Gemeente/DC.creator">Goeree-Overflakkee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BH 22a</meta:user-defined>
    <meta:user-defined meta:name="OVERHEIDop.woonplaats">Sommelsdijk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698 419797</meta:user-defined>
    <meta:user-defined meta:name="OVERHEIDop.versieInformatie"/>
  </office:meta>
</office:document-meta>
</file>