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kansspelvergunning: Dirksland, Kaai 15 (Eetcafé de Kaai) – vergunning voor 2 kansspelautomaten, geldig tot 1 januari 2016, verzenddatum: 10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2156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56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56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kansspelvergunning: Dirksland, Kaai 15 (Eetcafé de Kaai) – vergunning voor 2 kansspelautomaten, geldig tot 1 januari 2016, verzenddatum: 10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156</meta:user-defined>
    <meta:user-defined meta:name="OVERHEIDop.GmbID/DC.identifier">gmb-2015-22156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BE 15</meta:user-defined>
    <meta:user-defined meta:name="OVERHEIDop.woonplaats">Dirksland</meta:user-defined>
    <meta:user-defined meta:name="OVERHEIDop.straatnaam">Kaai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6386 418644</meta:user-defined>
    <meta:user-defined meta:name="OVERHEIDop.versieInformatie"/>
  </office:meta>
</office:document-meta>
</file>