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27*"/>
    </style:style>
    <style:style style:family="table-column" style:parent-style-name="colspec" style:name="id1-3-2-2-1-6-1-2">
      <style:table-column-properties style:rel-column-width="73*"/>
    </style:style>
    <style:style style:family="table-column" style:parent-style-name="colspec" style:name="id1-3-2-2-1-33-1-1">
      <style:table-column-properties style:rel-column-width="11*"/>
    </style:style>
    <style:style style:family="table-column" style:parent-style-name="colspec" style:name="id1-3-2-2-1-33-1-2">
      <style:table-column-properties style:rel-column-width="16*"/>
    </style:style>
    <style:style style:family="table-column" style:parent-style-name="colspec" style:name="id1-3-2-2-1-33-1-3">
      <style:table-column-properties style:rel-column-width="10*"/>
    </style:style>
    <style:style style:family="table-column" style:parent-style-name="colspec" style:name="id1-3-2-2-1-33-1-4">
      <style:table-column-properties style:rel-column-width="19*"/>
    </style:style>
    <style:style style:family="table-column" style:parent-style-name="colspec" style:name="id1-3-2-2-1-33-1-5">
      <style:table-column-properties style:rel-column-width="21*"/>
    </style:style>
    <style:style style:family="table-column" style:parent-style-name="colspec" style:name="id1-3-2-2-1-33-1-6">
      <style:table-column-properties style:rel-column-width="23*"/>
    </style:style>
    <style:style style:family="table-column" style:parent-style-name="colspec" style:name="id1-3-2-2-1-51-1-1">
      <style:table-column-properties style:rel-column-width="3*"/>
    </style:style>
    <style:style style:family="table-column" style:parent-style-name="colspec" style:name="id1-3-2-2-1-51-1-2">
      <style:table-column-properties style:rel-column-width="17*"/>
    </style:style>
    <style:style style:family="table-column" style:parent-style-name="colspec" style:name="id1-3-2-2-1-51-1-3">
      <style:table-column-properties style:rel-column-width="20*"/>
    </style:style>
    <style:style style:family="table-column" style:parent-style-name="colspec" style:name="id1-3-2-2-1-51-1-4">
      <style:table-column-properties style:rel-column-width="24*"/>
    </style:style>
    <style:style style:family="table-column" style:parent-style-name="colspec" style:name="id1-3-2-2-1-51-1-5">
      <style:table-column-properties style:rel-column-width="14*"/>
    </style:style>
    <style:style style:family="table-column" style:parent-style-name="colspec" style:name="id1-3-2-2-1-51-1-6">
      <style:table-column-properties style:rel-column-width="23*"/>
    </style:style>
    <style:style style:family="table-column" style:parent-style-name="colspec" style:name="id1-3-2-2-1-54-1-1">
      <style:table-column-properties style:rel-column-width="3*"/>
    </style:style>
    <style:style style:family="table-column" style:parent-style-name="colspec" style:name="id1-3-2-2-1-54-1-2">
      <style:table-column-properties style:rel-column-width="17*"/>
    </style:style>
    <style:style style:family="table-column" style:parent-style-name="colspec" style:name="id1-3-2-2-1-54-1-3">
      <style:table-column-properties style:rel-column-width="20*"/>
    </style:style>
    <style:style style:family="table-column" style:parent-style-name="colspec" style:name="id1-3-2-2-1-54-1-4">
      <style:table-column-properties style:rel-column-width="24*"/>
    </style:style>
    <style:style style:family="table-column" style:parent-style-name="colspec" style:name="id1-3-2-2-1-54-1-5">
      <style:table-column-properties style:rel-column-width="14*"/>
    </style:style>
    <style:style style:family="table-column" style:parent-style-name="colspec" style:name="id1-3-2-2-1-54-1-6">
      <style:table-column-properties style:rel-column-width="23*"/>
    </style:style>
    <style:style style:family="table-column" style:parent-style-name="colspec" style:name="id1-3-2-2-1-59-1-1">
      <style:table-column-properties style:rel-column-width="3*"/>
    </style:style>
    <style:style style:family="table-column" style:parent-style-name="colspec" style:name="id1-3-2-2-1-59-1-2">
      <style:table-column-properties style:rel-column-width="17*"/>
    </style:style>
    <style:style style:family="table-column" style:parent-style-name="colspec" style:name="id1-3-2-2-1-59-1-3">
      <style:table-column-properties style:rel-column-width="20*"/>
    </style:style>
    <style:style style:family="table-column" style:parent-style-name="colspec" style:name="id1-3-2-2-1-59-1-4">
      <style:table-column-properties style:rel-column-width="24*"/>
    </style:style>
    <style:style style:family="table-column" style:parent-style-name="colspec" style:name="id1-3-2-2-1-59-1-5">
      <style:table-column-properties style:rel-column-width="14*"/>
    </style:style>
    <style:style style:family="table-column" style:parent-style-name="colspec" style:name="id1-3-2-2-1-59-1-6">
      <style:table-column-properties style:rel-column-width="23*"/>
    </style:style>
    <style:style style:family="table-column" style:parent-style-name="colspec" style:name="id1-3-2-2-1-61-1-1">
      <style:table-column-properties style:rel-column-width="2*"/>
    </style:style>
    <style:style style:family="table-column" style:parent-style-name="colspec" style:name="id1-3-2-2-1-61-1-2">
      <style:table-column-properties style:rel-column-width="17*"/>
    </style:style>
    <style:style style:family="table-column" style:parent-style-name="colspec" style:name="id1-3-2-2-1-61-1-3">
      <style:table-column-properties style:rel-column-width="37*"/>
    </style:style>
    <style:style style:family="table-column" style:parent-style-name="colspec" style:name="id1-3-2-2-1-61-1-4">
      <style:table-column-properties style:rel-column-width="15*"/>
    </style:style>
    <style:style style:family="table-column" style:parent-style-name="colspec" style:name="id1-3-2-2-1-61-1-5">
      <style:table-column-properties style:rel-column-width="12*"/>
    </style:style>
    <style:style style:family="table-column" style:parent-style-name="colspec" style:name="id1-3-2-2-1-61-1-6">
      <style:table-column-properties style:rel-column-width="16*"/>
    </style:style>
    <style:style style:family="table-column" style:parent-style-name="colspec" style:name="id1-3-2-2-1-65-1-1">
      <style:table-column-properties style:rel-column-width="3*"/>
    </style:style>
    <style:style style:family="table-column" style:parent-style-name="colspec" style:name="id1-3-2-2-1-65-1-2">
      <style:table-column-properties style:rel-column-width="18*"/>
    </style:style>
    <style:style style:family="table-column" style:parent-style-name="colspec" style:name="id1-3-2-2-1-65-1-3">
      <style:table-column-properties style:rel-column-width="31*"/>
    </style:style>
    <style:style style:family="table-column" style:parent-style-name="colspec" style:name="id1-3-2-2-1-65-1-4">
      <style:table-column-properties style:rel-column-width="18*"/>
    </style:style>
    <style:style style:family="table-column" style:parent-style-name="colspec" style:name="id1-3-2-2-1-65-1-5">
      <style:table-column-properties style:rel-column-width="12*"/>
    </style:style>
    <style:style style:family="table-column" style:parent-style-name="colspec" style:name="id1-3-2-2-1-65-1-6">
      <style:table-column-properties style:rel-column-width="18*"/>
    </style:style>
    <style:style style:family="table-column" style:parent-style-name="colspec" style:name="id1-3-2-2-1-68-1-1">
      <style:table-column-properties style:rel-column-width="3*"/>
    </style:style>
    <style:style style:family="table-column" style:parent-style-name="colspec" style:name="id1-3-2-2-1-68-1-2">
      <style:table-column-properties style:rel-column-width="17*"/>
    </style:style>
    <style:style style:family="table-column" style:parent-style-name="colspec" style:name="id1-3-2-2-1-68-1-3">
      <style:table-column-properties style:rel-column-width="40*"/>
    </style:style>
    <style:style style:family="table-column" style:parent-style-name="colspec" style:name="id1-3-2-2-1-68-1-4">
      <style:table-column-properties style:rel-column-width="14*"/>
    </style:style>
    <style:style style:family="table-column" style:parent-style-name="colspec" style:name="id1-3-2-2-1-68-1-5">
      <style:table-column-properties style:rel-column-width="11*"/>
    </style:style>
    <style:style style:family="table-column" style:parent-style-name="colspec" style:name="id1-3-2-2-1-68-1-6">
      <style:table-column-properties style:rel-column-width="16*"/>
    </style:style>
    <style:style style:family="table-column" style:parent-style-name="colspec" style:name="id1-3-2-2-1-72-1-1">
      <style:table-column-properties style:rel-column-width="3*"/>
    </style:style>
    <style:style style:family="table-column" style:parent-style-name="colspec" style:name="id1-3-2-2-1-72-1-2">
      <style:table-column-properties style:rel-column-width="17*"/>
    </style:style>
    <style:style style:family="table-column" style:parent-style-name="colspec" style:name="id1-3-2-2-1-72-1-3">
      <style:table-column-properties style:rel-column-width="40*"/>
    </style:style>
    <style:style style:family="table-column" style:parent-style-name="colspec" style:name="id1-3-2-2-1-72-1-4">
      <style:table-column-properties style:rel-column-width="14*"/>
    </style:style>
    <style:style style:family="table-column" style:parent-style-name="colspec" style:name="id1-3-2-2-1-72-1-5">
      <style:table-column-properties style:rel-column-width="11*"/>
    </style:style>
    <style:style style:family="table-column" style:parent-style-name="colspec" style:name="id1-3-2-2-1-72-1-6">
      <style:table-column-properties style:rel-column-width="16*"/>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6-3">
      <text:list-level-style-bullet text:bullet-char="-" text:level="1">
        <style:list-level-properties text:min-label-width="10mm"/>
      </text:list-level-style-bullet>
    </text:list-style>
    <text:list-style style:name="id1-3-2-2-1-84-1-3-6-3-1">
      <text:list-level-style-bullet text:bullet-char="-" text:level="1">
        <style:list-level-properties text:min-label-width="10mm"/>
      </text:list-level-style-bullet>
    </text:list-style>
    <text:list-style style:name="id1-3-2-2-1-84-1-3-6-3-2">
      <text:list-level-style-bullet text:bullet-char="-" text:level="1">
        <style:list-level-properties text:min-label-width="10mm"/>
      </text:list-level-style-bullet>
    </text:list-style>
    <text:list-style style:name="id1-3-2-2-1-84-1-3-6-3-3">
      <text:list-level-style-bullet text:bullet-char="-" text:level="1">
        <style:list-level-properties text:min-label-width="10mm"/>
      </text:list-level-style-bullet>
    </text:list-style>
    <text:list-style style:name="id1-3-2-2-1-84-1-3-6-4">
      <text:list-level-style-bullet text:bullet-char="-" text:level="1">
        <style:list-level-properties text:min-label-width="10mm"/>
      </text:list-level-style-bullet>
    </text:list-style>
    <text:list-style style:name="id1-3-2-2-1-84-1-3-6-4-1">
      <text:list-level-style-bullet text:bullet-char="-" text:level="1">
        <style:list-level-properties text:min-label-width="10mm"/>
      </text:list-level-style-bullet>
    </text:list-style>
    <text:list-style style:name="id1-3-2-2-1-84-1-3-6-4-1-3">
      <text:list-level-style-bullet text:bullet-char="-" text:level="1">
        <style:list-level-properties text:min-label-width="10mm"/>
      </text:list-level-style-bullet>
    </text:list-style>
    <text:list-style style:name="id1-3-2-2-1-84-1-3-6-4-1-3-1">
      <text:list-level-style-bullet text:bullet-char="-" text:level="1">
        <style:list-level-properties text:min-label-width="10mm"/>
      </text:list-level-style-bullet>
    </text:list-style>
    <text:list-style style:name="id1-3-2-2-1-84-1-3-6-4-1-3-2">
      <text:list-level-style-bullet text:bullet-char="-" text:level="1">
        <style:list-level-properties text:min-label-width="10mm"/>
      </text:list-level-style-bullet>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
      <text:list-level-style-bullet text:bullet-char="-" text:level="1">
        <style:list-level-properties text:min-label-width="10mm"/>
      </text:list-level-style-bullet>
    </text:list-style>
    <text:list-style style:name="id1-3-2-2-1-86-1-3-1">
      <text:list-level-style-bullet text:bullet-char="-" text:level="1">
        <style:list-level-properties text:min-label-width="10mm"/>
      </text:list-level-style-bullet>
    </text:list-style>
    <text:list-style style:name="id1-3-2-2-1-86-1-3-2">
      <text:list-level-style-bullet text:bullet-char="-" text:level="1">
        <style:list-level-properties text:min-label-width="10mm"/>
      </text:list-level-style-bullet>
    </text:list-style>
    <text:list-style style:name="id1-3-2-2-1-86-1-3-3">
      <text:list-level-style-bullet text:bullet-char="-" text:level="1">
        <style:list-level-properties text:min-label-width="10mm"/>
      </text:list-level-style-bullet>
    </text:list-style>
    <text:list-style style:name="id1-3-2-2-1-86-1-3-4">
      <text:list-level-style-bullet text:bullet-char="-" text:level="1">
        <style:list-level-properties text:min-label-width="10mm"/>
      </text:list-level-style-bullet>
    </text:list-style>
    <text:list-style style:name="id1-3-2-2-1-86-1-3-5">
      <text:list-level-style-bullet text:bullet-char="-" text:level="1">
        <style:list-level-properties text:min-label-width="10mm"/>
      </text:list-level-style-bullet>
    </text:list-style>
    <text:list-style style:name="id1-3-2-2-1-86-1-3-6">
      <text:list-level-style-bullet text:bullet-char="-" text:level="1">
        <style:list-level-properties text:min-label-width="10mm"/>
      </text:list-level-style-bullet>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2-1-1">
      <style:table-column-properties style:rel-column-width="54*"/>
    </style:style>
    <style:style style:family="table-column" style:parent-style-name="colspec" style:name="id1-3-2-2-1-102-1-2">
      <style:table-column-properties style:rel-column-width="46*"/>
    </style:style>
  </office:automatic-styles>
  <office:body>
    <office:text>
      <text:p text:style-name="new_page_staatscourant"/>
      <text:p text:style-name="single-kop-titel">Financieel besluit Jeugdwet, Wet maatschappelijke ondersteuning 2015 en Participatiewet Wagen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geningen;</text:p>
            <text:p text:style-name="al">
            <text:span text:style-name="nadrukvet">gelet op de artikelen</text:span>
            <text:span text:style-name="nadrukvet">2.2 lid3a, 2.4, 2.8, 2.9 en 4.1</text:span>
            <text:span text:style-name="nadrukvet">van de </text:span>
            <text:span text:style-name="nadrukvet">‘Verordening jeugdhulp en maatschappelijke ondersteuning’ en </text:span>
            <text:span text:style-name="nadrukvet">het artikel 3.2</text:span>
            <text:span text:style-name="nadrukvet"> en 5.1</text:span>
            <text:span text:style-name="nadrukvet"> van de</text:span>
            <text:span text:style-name="nadrukvet"> ‘Nadere regels voor de uitvoering van de Wet maatschappelijke ondersteuning 2015, de Jeugdwet en de Participatiewet’</text:span>
            <text:span text:style-name="nadrukvet">;</text:span>
          </text:p>
            <text:p text:style-name="al">besluit vast te stellen het ‘ Financieel besluit Jeugdhulp en maatschappelijke ondersteuning2015 Wageningen’.</text:p>
            <text:p text:style-name="al">
            <text:span text:style-name="nadrukvet">HOOFDSTUK 1. Begripsbepalingen</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Pbg: </text:p>
                    <text:p text:style-name="table_al">Hbh2: </text:p>
                    <text:p text:style-name="table_al">NZA: </text:p>
                    <text:p text:style-name="table_al">Verordening: </text:p>
                    <text:p text:style-name="table_al">Professionele hulp Hbh2</text:p>
                  </table:table-cell>
                  <table:table-cell table:style-name="entry" table:number-rows-spanned="1" table:number-columns-spanned="1">
                    <text:p text:style-name="table_al"> persoonsgebonden budget </text:p>
                    <text:p text:style-name="table_al"> hulp bij huishouden inclusief regie </text:p>
                    <text:p text:style-name="table_al"> Nederlandse Zorgautoriteit</text:p>
                    <text:p text:style-name="table_al">verordening jeugdhulp en maatschappelijke ondersteuning</text:p>
                    <text:p text:style-name="table_al"> hulpverlener in het bezit van Diploma helpende kwalificatieniveau 1 (welzijn en zorg), OVDB-certificaat verzorgingshulp B, diploma helpende OVDB (2 jaar) of daarmee gelijkgestelde diploma’s.</text:p>
                  </table:table-cell>
                </table:table-row>
              </table:table>
              <text:p text:style-name="table_bottom"/>
            </text:section>
            <text:p text:style-name="al">
            <text:span text:style-name="nadrukvet">HOOFDSTUK 2. Klassen hulp bij huishouden zorg in natura </text:span>
          </text:p>
            <text:p text:style-name="al">Artikel 2.1 Hbh2 zorg in natura</text:p>
            <text:p text:style-name="al">1.De tarieven voor zorg in natura zijn voor 2015 vastgesteld op € 22,- per uur HbH2. </text:p>
            <text:p text:style-name="al">2, Voor de inwoners die op 31 december 2014 hbh2 ontvangen, worden nog de volgende klassen gehanteerd:</text:p>
            <text:p text:style-name="al">Klasse 1 0-1,9 uur per week</text:p>
            <text:p text:style-name="al">Klasse 2 2-3,9 uur per week</text:p>
            <text:p text:style-name="al">Klasse 3 4-6,9 uur per week</text:p>
            <text:p text:style-name="al">Klasse 4 7-9,9 uur per week</text:p>
            <text:p text:style-name="al">Klasse 5 10-12,9 uur per week</text:p>
            <text:p text:style-name="al">Klasse 6 13-15,9 uur per week</text:p>
            <text:p text:style-name="al">Bij additionele uren boven klasse 6, op basis van de hardheidsclausule, wordt het volgende tarief toegepast: klasse 1 wordt vermenigvuldigd met het aantal uren waarmee de bovengrens van de hoogste klasse wordt overschreden. </text:p>
            <text:p text:style-name="al">Voor de inwoners die vanaf 1 januari 2015 hbh2 ontvangen of inwoners met een herindicatie vanaf 1 januari 2015, worden deze klassen niet meer gehanteerd. </text:p>
            <text:p text:style-name="al">
            <text:span text:style-name="nadrukvet">HOOFDSTUK 3. Pgb Jeugdwet en Wmo</text:span>
          </text:p>
            <text:p text:style-name="al">Artikel 3.1 Bestedingsvrij bedrag </text:p>
            <text:p text:style-name="al">De gemeente Wageningen hanteert een bestedingsvrij bedrag van € 250,00 per jaar binnen het pgb wat de budgethouder ontvangt. De budgethouder hoeft over deze € 250,00 geen verantwoording af te leggen. Dit bestedingsvrije bedrag geldt niet voor pgb’s waarbij er geen sprake is van ondersteuning door hulpverleners (zoals pgb scootmobiel of rolstoel) en geldt niet voor het persoonlijk re-integratiebudget. Het bestedingsvrije bedrag kan bijvoorbeeld gebruikt worden voor een bloemetje voor de hulp of aan bemiddelingskosten voor het vinden van goede hulpverleners.</text:p>
            <text:p text:style-name="al">Artikel 3.2 Sociale netwerk</text:p>
            <text:p text:style-name="al">Individuele begeleiding volwassenen en jeugd en persoonlijke verzorging van jeugdigen door een niet daartoe opgeleid persoon die mantelzorger is of afkomstig is uit het sociale netwerk van de client, wordt bepaald per uur op basis van het tarief per uur voor mantelzorgers in de Wet langdurige zorg. Op dit moment is dit € 20,- per uur. </text:p>
            <text:p text:style-name="al">
            <text:span text:style-name="nadrukvet">HOOFDSTUK 4. Hoogte Pgb specifiek voor de Jeugdwet </text:span>
          </text:p>
            <text:p text:style-name="al">Artikel 4.1 Hoogte pgb jeugdhulp</text:p>
            <text:p text:style-name="al">De maximum pgb-tarieven zijn gekoppeld aan de in natura tarieven (100%). Wanneer de budgethouder kiest voor een duurdere voorzieningen dan het tarief van de goedkoopst adequate voorziening in natura, betaalt de budgethouder het meerdere zelf bij. </text:p>
            <text:p text:style-name="al">
            <text:span text:style-name="nadrukvet">HOOFDSTUK 5. Hoogte Persoonlijk re-integratiebudgetspecifiek voor de Participatiewet </text:span>
          </text:p>
            <text:p text:style-name="al">Artikel 5.1 Hoogte persoonlijk re-integratiebudget </text:p>
            <text:p text:style-name="al">De hoogte van een persoonlijk re-integratiebudget (prb) bedraagt maximaal € 5.000 per jaar. </text:p>
            <text:p text:style-name="al">
            <text:span text:style-name="nadrukvet">HOOFDSTUK 6. Hoogte Pgb specifiek voor de Wmo </text:span>
          </text:p>
            <text:p text:style-name="al">Artikel 6.1 Hoogte Pgb Hbh2, professionele hulp </text:p>
            <text:p text:style-name="al">Voor de inwoners die op 31 december 2014 Hbh2 ontvangen, zijn de tarieven voor het persoonsgebonden budget zij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 begin v/d kl </text:p>
                  </table:table-cell>
                  <table:table-cell table:style-name="entry" table:number-rows-spanned="1" table:number-columns-spanned="1">
                    <text:p text:style-name="table_al"> eind v/d kl</text:p>
                  </table:table-cell>
                  <table:table-cell table:style-name="entry" table:number-rows-spanned="1" table:number-columns-spanned="1">
                    <text:p text:style-name="table_al">gem. uren </text:p>
                    <text:p text:style-name="table_al">v/d kl p/w</text:p>
                  </table:table-cell>
                  <table:table-cell table:style-name="entry" table:number-rows-spanned="1" table:number-columns-spanned="1">
                    <text:p text:style-name="table_al"> HbH2 p/m</text:p>
                    <text:p text:style-name="table_al">€ 25,81 </text:p>
                  </table:table-cell>
                  <table:table-cell table:style-name="entry" table:number-rows-spanned="1" table:number-columns-spanned="1">
                    <text:p text:style-name="table_al"> HbH2 afgerond</text:p>
                    <text:p text:style-name="table_al">op jaarbasi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9</text:p>
                  </table:table-cell>
                  <table:table-cell table:style-name="entry" table:number-rows-spanned="1" table:number-columns-spanned="1">
                    <text:p text:style-name="table_al">0,95</text:p>
                  </table:table-cell>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9</text:p>
                  </table:table-cell>
                  <table:table-cell table:style-name="entry" table:number-rows-spanned="1" table:number-columns-spanned="1">
                    <text:p text:style-name="table_al">2,95</text:p>
                  </table:table-cell>
                  <table:table-cell table:style-name="entry" table:number-rows-spanned="1" table:number-columns-spanned="1">
                    <text:p text:style-name="table_al">
                      <text:span text:style-name="nadrukvet">330*</text:span>
                    </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6,9</text:p>
                  </table:table-cell>
                  <table:table-cell table:style-name="entry" table:number-rows-spanned="1" table:number-columns-spanned="1">
                    <text:p text:style-name="table_al">5,45</text:p>
                  </table:table-cell>
                  <table:table-cell table:style-name="entry" table:number-rows-spanned="1" table:number-columns-spanned="1">
                    <text:p text:style-name="table_al">
                      <text:span text:style-name="nadrukvet">610*</text:span>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9,9</text:p>
                  </table:table-cell>
                  <table:table-cell table:style-name="entry" table:number-rows-spanned="1" table:number-columns-spanned="1">
                    <text:p text:style-name="table_al">8,45</text:p>
                  </table:table-cell>
                  <table:table-cell table:style-name="entry" table:number-rows-spanned="1" table:number-columns-spanned="1">
                    <text:p text:style-name="table_al">
                      <text:span text:style-name="nadrukvet">945*</text:span>
                    </text:p>
                  </table:table-cell>
                  <table:table-cell table:style-name="entry" table:number-rows-spanned="1" table:number-columns-spanned="1">
                    <text:p text:style-name="table_al">11.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2,9</text:p>
                  </table:table-cell>
                  <table:table-cell table:style-name="entry" table:number-rows-spanned="1" table:number-columns-spanned="1">
                    <text:p text:style-name="table_al">11,45</text:p>
                  </table:table-cell>
                  <table:table-cell table:style-name="entry" table:number-rows-spanned="1" table:number-columns-spanned="1">
                    <text:p text:style-name="table_al">
                      <text:span text:style-name="nadrukvet">1.281*</text:span>
                    </text:p>
                  </table:table-cell>
                  <table:table-cell table:style-name="entry" table:number-rows-spanned="1" table:number-columns-spanned="1">
                    <text:p text:style-name="table_al">15.37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cell table:style-name="entry" table:number-rows-spanned="1" table:number-columns-spanned="1">
                    <text:p text:style-name="table_al">15,9</text:p>
                  </table:table-cell>
                  <table:table-cell table:style-name="entry" table:number-rows-spanned="1" table:number-columns-spanned="1">
                    <text:p text:style-name="table_al">14,45</text:p>
                  </table:table-cell>
                  <table:table-cell table:style-name="entry" table:number-rows-spanned="1" table:number-columns-spanned="1">
                    <text:p text:style-name="table_al">
                      <text:span text:style-name="nadrukvet">1.617*</text:span>
                    </text:p>
                  </table:table-cell>
                  <table:table-cell table:style-name="entry" table:number-rows-spanned="1" table:number-columns-spanned="1">
                    <text:p text:style-name="table_al">19.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de inwoners die vanaf 1 januari 2015 een pgb voor hbh2 ontvangen of de inwoners met een herindicatie ingaande vanaf 1 januari 2015, is het pbg voor hbh2 € 22,- per uur voor de inzet voor een professionele hulp. </text:p>
            <text:p text:style-name="al">Artikel 6.2 Hoogte pgb hbh2, hulp vanuit het sociale netwerk</text:p>
            <text:p text:style-name="al">Voor de inwoners die vanaf 1 januari 2015 een pgb voor hbh2 ontvangen of de inwoners met een herindicatie, en hierbij het pgb inzetten met een hulp vanuit het sociale netwerk (geen diploma’s vereist), is de hoogte van het pgb € 15,- per uur. </text:p>
            <text:p text:style-name="al">Artikel 6.3 Hoogte pgb begeleiding individueel 18+, begeleiding groep, kort verblijf, </text:p>
            <text:p text:style-name="al">De maximum pgb-tarieven zijn gekoppeld aan de in natura tarieven (100%). Wanneer de budgethouder kiest voor een duurdere voorzieningen dan het tarief van de goedkoopst adequate voorziening in natura, betaalt de budgethouder het meerdere zelf bij. </text:p>
            <text:p text:style-name="al">Artikel 6.4 Hoogte pgb vervoersvoorzieningen</text:p>
            <text:p text:style-name="al">Het pgb voor vervoersvoorzieningen wordt vastgesteld op basis van de tegenwaarde van de goedkoopst-adequate offerteprijs inclusief een bedrag voor onderhoud en reparatie zoals die door het college aan de leverancier wordt betaald.</text:p>
            <text:p text:style-name="al">Artikel 6.5 Hoogte pgb rolstoel</text:p>
            <text:p text:style-name="al">Het pgb voor een rolstoel wordt vastgesteld aan de hand van de goedkoopst-adequate offerteprijs inclusief onderhoud en reparatie zoals die door het college aan de leverancier wordt betaald.</text:p>
            <text:p text:style-name="al">Artikel 6.6 Hoogte pgb sportrolstoel</text:p>
            <text:p text:style-name="al">Een sportrolstoel wordt uitsluitend verstrekt als pgb. Het bedrag van dit persoonsgebonden budget bedraagt € 3.420,=*, welk bedrag bedoeld is als tegemoetkoming in aanschaf en onderhoud van een sportrolstoel voor een periode van drie jaar.</text:p>
            <text:p text:style-name="al">
            <text:span text:style-name="nadrukvet">HOOFDSTUK 7. Eigen bijdragen maatwerkvoorzieningen en PGB Wmo</text:span>
          </text:p>
            <text:p text:style-name="al">Artikel 7.1 Maximale eigen bijdragen maatwerkvoorzieningen</text:p>
            <text:p text:style-name="al">De bedragen per vier weken, de inkomensbedragen en de percentages die gelden voor de berekening van de eigen bijdrage zijn gelijk aan die genoemd in hoofdstuk 7, van het Uitvoeringsbesluit Wmo 2015. De bedragen per vier weken en de inkomensbedragen worden op grond van artikel 3.8 van het Uitvoeringsbesluit Wmo 2015 jaarlijks bij ministeriële regeling gewijzigd. Het CAK (Centraal Administratiekantoor) stelt de eigen bijdrage vast en int deze. Hiervoor vraagt het CAK gegevens op bij de Belastingdienst. </text:p>
            <text:p text:style-name="al">Artikel 7.2 Kwijtschelding</text:p>
            <text:p text:style-name="al">In artikel 4.1, lid 4 van de verordening is opgenomen dat het college in ieder geval kwijtschelding van de eigen bijdrage verleent als het inkomen van de cliënt minder dan 130% van de toepasselijke bijstandsnorm is. </text:p>
            <text:p text:style-name="al">Artikel 7.3 Hoogte eigen bijdragen Hbh2</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text:span>
                      <text:span text:style-name="nadrukvet">eigen bijdrage </text:span>
                      <text:span text:style-name="nadrukvet">prijs per uur</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lp bij het huishouden</text:p>
                  </table:table-cell>
                  <table:table-cell table:style-name="entry" table:number-rows-spanned="1" table:number-columns-spanned="1">
                    <text:p text:style-name="table_al">-Hbh2</text:p>
                  </table:table-cell>
                  <table:table-cell table:style-name="entry" table:number-rows-spanned="1" table:number-columns-spanned="1">
                    <text:p text:style-name="table_al">€ 22,- per uur</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De inning van de eigen bijdragen wordt uitgevoerd door het CAK per vier weken. </text:p>
            <text:p text:style-name="al">Artikel 7.4 Hoogte eigen bijdragen begeleiding individueel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e</text:span>
                      <text:span text:style-name="nadrukvet">igen bijdrage</text:span>
                      <text:span text:style-name="nadrukvet"> per uur</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 14,- per uur</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De inning van de eigen bijdragen wordt uitgevoerd door het CAK per vier weken. </text:p>
            <text:p text:style-name="al">Artikel 7.5 Hoogte eigen bijdragen begeleiding groep 18+</text:p>
            <text:p text:style-name="al">Maximale eigen bijdrage voor begeleiding groep 18+ is € 14,- per dagdeel. Een dagdeel is maximaal 4 uur. </text:p>
            <text:p text:style-name="al">Artikel 7.6 Hoogte eigen bijdrage kort verblijf</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eigen bijdrage </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rt verblijf</text:p>
                  </table:table-cell>
                  <table:table-cell table:style-name="entry" table:number-rows-spanned="1" table:number-columns-spanned="1">
                    <text:p text:style-name="table_al">Logeeropvang, respijtzorg</text:p>
                  </table:table-cell>
                  <table:table-cell table:style-name="entry" table:number-rows-spanned="1" table:number-columns-spanned="1">
                    <text:p text:style-name="table_al">€ 22,- per dag</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Artikel 7.7 Hoogte eigen bijdrage woonvoorziening</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text:span>
                      <text:span text:style-name="nadrukvet">eigen bijdrag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op </text:p>
                    <text:p text:style-name="table_al">voorzieningen</text:p>
                    <text:p text:style-name="table_al">(in eigendom verstrekt)</text:p>
                  </table:table-cell>
                  <table:table-cell table:style-name="entry" table:number-rows-spanned="1" table:number-columns-spanned="1">
                    <text:p text:style-name="table_al">-(verrijdbare) douchestoel</text:p>
                    <text:p text:style-name="table_al">-(verrijdbare) toiletstoel</text:p>
                    <text:p text:style-name="table_al">-sta op hulpmiddelen</text:p>
                    <text:p text:style-name="table_al">-woningaanpassingen</text:p>
                    <text:p text:style-name="table_al">behalve trapliften</text:p>
                  </table:table-cell>
                  <table:table-cell table:style-name="entry" table:number-rows-spanned="1" table:number-columns-spanned="1">
                    <text:p text:style-name="table_al">Kostprijs gedeeld door 39 perioden</text:p>
                  </table:table-cell>
                  <table:table-cell table:style-name="entry" table:number-rows-spanned="1" table:number-columns-spanned="1">
                    <text:p text:style-name="table_al">Maximaal de kostprijs</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ur</text:p>
                    <text:p text:style-name="table_al">voorzieningen</text:p>
                    <text:p text:style-name="table_al">(in bruikleen verstrekt)</text:p>
                  </table:table-cell>
                  <table:table-cell table:style-name="entry" table:number-rows-spanned="1" table:number-columns-spanned="1">
                    <text:p text:style-name="table_al">-complexe douche/toiletstoel, zelfbeweger</text:p>
                    <text:p text:style-name="table_al">-douchestretcher</text:p>
                    <text:p text:style-name="table_al">-tillift</text:p>
                  </table:table-cell>
                  <table:table-cell table:style-name="entry" table:number-rows-spanned="1" table:number-columns-spanned="1">
                    <text:p text:style-name="table_al">€ 26,57*</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NB. Uitgesloten: voorzieningen met kostprijs lager dan € 100,-, <text:span text:style-name="nadrukcur">individuele</text:span> aanpassingen aan losse woonvoorziening en kosten van reparatie, verhuiskostenvergoeding, saneringskosten. De huurprijs wijzigt als de kostprijs wijzigt.</text:p>
            <text:p text:style-name="al">Het betreft hier losse woonvoorzieningen en woningaanpassingen (behalve trapliften) tezamen.</text:p>
            <text:p text:style-name="al">Artikel 7.8 Hoogte eigen bijdrage trapliften</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elden</text:span>
                    </text:p>
                  </table:table-cell>
                  <table:table-cell table:style-name="entry" table:number-rows-spanned="1" table:number-columns-spanned="1">
                    <text:p text:style-name="table_al">
                      <text:span text:style-name="nadrukvet">Max. </text:span>
                      <text:span text:style-name="nadrukvet">eigen bijdrage</text:span>
                      <text:span text:style-name="nadrukvet"> per 4 weken</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voudige traplift</text:p>
                  </table:table-cell>
                  <table:table-cell table:style-name="entry" table:number-rows-spanned="1" table:number-columns-spanned="1">
                    <text:p text:style-name="table_al">-rechte traplift</text:p>
                    <text:p text:style-name="table_al">-traplift met één bocht</text:p>
                  </table:table-cell>
                  <table:table-cell table:style-name="entry" table:number-rows-spanned="1" table:number-columns-spanned="1">
                    <text:p text:style-name="table_al">€ 38,30</text:p>
                  </table:table-cell>
                  <table:table-cell table:style-name="entry" table:number-rows-spanned="1" table:number-columns-spanned="1">
                    <text:p text:style-name="table_al">Max. kostprijs</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voudige traplift plus </text:p>
                  </table:table-cell>
                  <table:table-cell table:style-name="entry" table:number-rows-spanned="1" table:number-columns-spanned="1">
                    <text:p text:style-name="table_al">-rechte traplift met uitloop</text:p>
                    <text:p text:style-name="table_al">-traplift met één bocht</text:p>
                    <text:p text:style-name="table_al">(+ uitloop)</text:p>
                  </table:table-cell>
                  <table:table-cell table:style-name="entry" table:number-rows-spanned="1" table:number-columns-spanned="1">
                    <text:p text:style-name="table_al">€ 66,90</text:p>
                  </table:table-cell>
                  <table:table-cell table:style-name="entry" table:number-rows-spanned="1" table:number-columns-spanned="1">
                    <text:p text:style-name="table_al">Max. kostprijs</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mplexe traplift</text:p>
                  </table:table-cell>
                  <table:table-cell table:style-name="entry" table:number-rows-spanned="1" table:number-columns-spanned="1">
                    <text:p text:style-name="table_al">-alle andere soorten </text:p>
                    <text:p text:style-name="table_al">- trapliften</text:p>
                  </table:table-cell>
                  <table:table-cell table:style-name="entry" table:number-rows-spanned="1" table:number-columns-spanned="1">
                    <text:p text:style-name="table_al">€ 78,46</text:p>
                  </table:table-cell>
                  <table:table-cell table:style-name="entry" table:number-rows-spanned="1" table:number-columns-spanned="1">
                    <text:p text:style-name="table_al">Max. kostprijs</text:p>
                  </table:table-cell>
                  <table:table-cell table:style-name="entry" table:number-rows-spanned="1" table:number-columns-spanned="1">
                    <text:p text:style-name="table_al">klanten ouder dan 18 jaar</text:p>
                  </table:table-cell>
                </table:table-row>
              </table:table>
              <text:p text:style-name="table_bottom"/>
            </text:section>
            <text:p text:style-name="al">De prijs wijzigt als de kostprijs wijzigt.</text:p>
            <text:p text:style-name="al">Artikel 7.9 Hoogte eigen bijdragen lokaal verplaatsen per vervoermiddel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beelden</text:p>
                  </table:table-cell>
                  <table:table-cell table:style-name="entry" table:number-rows-spanned="1" table:number-columns-spanned="1">
                    <text:p text:style-name="table_al">Max. eigen bijdrage per 4 weken</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voudig vervoermiddel</text:p>
                  </table:table-cell>
                  <table:table-cell table:style-name="entry" table:number-rows-spanned="1" table:number-columns-spanned="1">
                    <text:p text:style-name="table_al">-(driewiel/duo)fiets (met aanpassing)</text:p>
                    <text:p text:style-name="table_al">-handbike</text:p>
                    <text:p text:style-name="table_al">-standaard scootmobiel</text:p>
                  </table:table-cell>
                  <table:table-cell table:style-name="entry" table:number-rows-spanned="1" table:number-columns-spanned="1">
                    <text:p text:style-name="table_al">€ 43,09*</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plex vervoermiddel</text:p>
                  </table:table-cell>
                  <table:table-cell table:style-name="entry" table:number-rows-spanned="1" table:number-columns-spanned="1">
                    <text:p text:style-name="table_al">-scootmobiel met extra vering</text:p>
                    <text:p text:style-name="table_al">-elektrische handbike</text:p>
                    <text:p text:style-name="table_al">-(rolstoel/driewiel)fiets met motor</text:p>
                  </table:table-cell>
                  <table:table-cell table:style-name="entry" table:number-rows-spanned="1" table:number-columns-spanned="1">
                    <text:p text:style-name="table_al">€ 51,71*</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NB. Uitgesloten: Collectief vervoer, financiële tegemoetkomingen, <text:span text:style-name="nadrukcur">individuele</text:span> aanpassingen. </text:p>
            <text:p text:style-name="al">De huurprijs wijzigt, zodra de kostprijs wijzigt. </text:p>
            <text:p text:style-name="al">Artikel 7.10 Hoogte eigen bijdragen Regio taxi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beelden</text:p>
                  </table:table-cell>
                  <table:table-cell table:style-name="entry" table:number-rows-spanned="1" table:number-columns-spanned="1">
                    <text:p text:style-name="table_al">Max. eigen bijdrage per zone</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iotaxi</text:p>
                  </table:table-cell>
                  <table:table-cell table:style-name="entry" table:number-rows-spanned="1" table:number-columns-spanned="1">
                    <text:p text:style-name="table_al">n.v.t.</text:p>
                  </table:table-cell>
                  <table:table-cell table:style-name="entry" table:number-rows-spanned="1" table:number-columns-spanned="1">
                    <text:p text:style-name="table_al">€ 2,57 per zone</text:p>
                  </table:table-cell>
                  <table:table-cell table:style-name="entry" table:number-rows-spanned="1" table:number-columns-spanned="1">
                    <text:p text:style-name="table_al">Voor duur gebruik</text:p>
                  </table:table-cell>
                  <table:table-cell table:style-name="entry" table:number-rows-spanned="1" table:number-columns-spanned="1">
                    <text:p text:style-name="table_al">Klanten ouder dan 18 jaar</text:p>
                  </table:table-cell>
                </table:table-row>
              </table:table>
              <text:p text:style-name="table_bottom"/>
            </text:section>
            <text:p text:style-name="al">*) de eigen bijdragetreedt op een nog te bepalen tijdstip in werking</text:p>
            <text:p text:style-name="al">Artikel 7.11 Hoogte kosten verstrekking Wmo-pas voor Regiotaxi</text:p>
            <text:p text:style-name="al">Voor het verstrekken van een Wmo-pas voor het Collectief vraagafhankelijk vervoer (Regiotaxi) wordt een eenmalig bedrag (€ 7,50; prijspeil 2015) per verstrekte pas in rekening gebracht. Dit bedrag is geen eigen bijdrage of eigen aandeel in het kader van dit besluit. De kosten worden ook in rekening gebracht bij vervanging vanwege verlies of diefstal.</text:p>
            <text:p text:style-name="al">
            <text:span text:style-name="nadrukvet">HOOFDSTUK 8. Waardering mantelzorgers</text:span>
          </text:p>
            <text:p text:style-name="al">De jaarlijkse blijk van waardering voor mantelzorgers van cliënten in de gemeente bestaat uit de een keuze voor één van de volgende mogelijkheden:</text:p>
            <text:list text:style-name="id1-3-2-2-1-78">
              <text:list-item text:style-override="id1-3-2-2-1-78-1">
                <text:number>-</text:number>
                <text:p text:style-name="al">Individuele financiële bijdrage van € 100,-;</text:p>
              </text:list-item>
              <text:list-item text:style-override="id1-3-2-2-1-78-2">
                <text:number>-</text:number>
                <text:p text:style-name="al">Deelname aan een door de gemeente georganiseerde verwendag (extra groepsactiviteit);</text:p>
              </text:list-item>
              <text:list-item text:style-override="id1-3-2-2-1-78-3">
                <text:number>-</text:number>
                <text:p text:style-name="al">Waardebon ter waarde van € 100.- (dinerbon/theaterbon).</text:p>
              </text:list-item>
            </text:list>
            <text:p text:style-name="al">
            <text:span text:style-name="nadrukvet">HOOFDSTUK 9. Tegemoetkoming</text:span>
          </text:p>
            <text:p text:style-name="al">Artikel 9.1 Tegemoetkoming meerkosten personen met een beperking of chronische ziekte</text:p>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heefthierover nadere regels vastgesteld<text:span text:style-name="nadrukvet">.</text:span></text:p>
            <text:p text:style-name="al">De feitelijk gemaakte kosten worden vergoed tot een maximum dat gelijk is aan het verplicht eigen risico dat opgelegd wordt door de ziektekostenverzekeraars. </text:p>
            <text:p text:style-name="al">Artikel 9.2 Tegemoetkoming Woonvoorzieningen.</text:p>
            <text:list text:style-name="id1-3-2-2-1-84">
              <text:list-item text:style-override="id1-3-2-2-1-84-1">
                <text:number>1.</text:number>
                <text:p text:style-name="al">De financiële tegemoetkoming of het persoonsgebonden budget voor woonvoorzieningen wordt vastgesteld als tegenwaarde van het bedrag zoals vermeld in de door het college geaccepteerde offerte.</text:p>
                <text:list text:style-name="id1-3-2-2-1-84-1-3">
                  <text:list-item text:style-override="id1-3-2-2-1-84-1-3-1">
                    <text:number>a.</text:number>
                    <text:p text:style-name="al">Het bedrag voor de verhuiskostenvergoeding bedraagt € 3.560=*</text:p>
                  </text:list-item>
                  <text:list-item text:style-override="id1-3-2-2-1-84-1-3-2">
                    <text:number>b.</text:number>
                    <text:p text:style-name="al">De maximale aanpassingskosten woonschepen/woonwagens bedragen €1.426=*</text:p>
                  </text:list-item>
                  <text:list-item text:style-override="id1-3-2-2-1-84-1-3-3">
                    <text:number>c.</text:number>
                    <text:p text:style-name="al">De maximale vergoeding huurderving bedraagt per maand € 713,=*</text:p>
                  </text:list-item>
                  <text:list-item text:style-override="id1-3-2-2-1-84-1-3-4">
                    <text:number>d.</text:number>
                    <text:p text:style-name="al">De maximale vergoeding voor tijdelijke huisvesting zelfstandig wonend persoon wegens te verlaten aan te passen woonruimte bedraagt per maand €713,=*</text:p>
                  </text:list-item>
                  <text:list-item text:style-override="id1-3-2-2-1-84-1-3-5">
                    <text:number>e.</text:number>
                    <text:p text:style-name="al">De maximale vergoeding voor tijdelijke huisvesting niet-zelfstandig wonend persoon wegens te verlaten aan te passen woonruimte bedraagt per maand €348,=*</text:p>
                  </text:list-item>
                  <text:list-item text:style-override="id1-3-2-2-1-84-1-3-6">
                    <text:number>f.</text:number>
                    <text:p text:style-name="al">Maximale vergoedingen periodieke keuringen bedraagt voor:</text:p>
                    <text:list text:style-name="id1-3-2-2-1-84-1-3-6-3">
                      <text:list-item text:style-override="id1-3-2-2-1-84-1-3-6-3-1">
                        <text:number>-</text:number>
                        <text:p text:style-name="al">Stoelliften: € 238* 1x per 4 jaar</text:p>
                      </text:list-item>
                      <text:list-item text:style-override="id1-3-2-2-1-84-1-3-6-3-2">
                        <text:number>-</text:number>
                        <text:p text:style-name="al">Rolstoelplateauliften: € 238* 1x per 4 jaar</text:p>
                      </text:list-item>
                      <text:list-item text:style-override="id1-3-2-2-1-84-1-3-6-3-3">
                        <text:number>-</text:number>
                        <text:p text:style-name="al">Sta-plateauliften : € 238* 1x per 4 jaar</text:p>
                      </text:list-item>
                    </text:list>
                    <text:list text:style-name="id1-3-2-2-1-84-1-3-6-4">
                      <text:list-item text:style-override="id1-3-2-2-1-84-1-3-6-4-1">
                        <text:number>-</text:number>
                        <text:p text:style-name="al">Woonhuisliften : € 383* 1x per 1,5 jaar</text:p>
                        <text:list text:style-name="id1-3-2-2-1-84-1-3-6-4-1-3">
                          <text:list-item text:style-override="id1-3-2-2-1-84-1-3-6-4-1-3-1">
                            <text:number>-</text:number>
                            <text:p text:style-name="al">Hefplateauliften : € 305* 1x per 1,5 jaar</text:p>
                          </text:list-item>
                          <text:list-item text:style-override="id1-3-2-2-1-84-1-3-6-4-1-3-2">
                            <text:number>-</text:number>
                            <text:p text:style-name="al">Balansliften : € 164* 1x per 1,5 jaar</text:p>
                          </text:list-item>
                        </text:list>
                      </text:list-item>
                    </text:list>
                  </text:list-item>
                </text:list>
              </text:list-item>
            </text:list>
            <text:p text:style-name="al">Deze bedragen zijn exclusief BTW </text:p>
            <text:list text:style-name="id1-3-2-2-1-86">
              <text:list-item text:style-override="id1-3-2-2-1-86-1">
                <text:number>a.</text:number>
                <text:p text:style-name="al">Maximale vergoedingen voor periodiek onderhoud:</text:p>
                <text:list text:style-name="id1-3-2-2-1-86-1-3">
                  <text:list-item text:style-override="id1-3-2-2-1-86-1-3-1">
                    <text:number>-</text:number>
                    <text:p text:style-name="al">Stoelliften: € 185* 1x per jaar</text:p>
                  </text:list-item>
                  <text:list-item text:style-override="id1-3-2-2-1-86-1-3-2">
                    <text:number>-</text:number>
                    <text:p text:style-name="al">Rolstoelplateauliften: € 185* 1x per jaar</text:p>
                  </text:list-item>
                  <text:list-item text:style-override="id1-3-2-2-1-86-1-3-3">
                    <text:number>-</text:number>
                    <text:p text:style-name="al">Sta-plateauliften : € 185* 1x per jaar</text:p>
                  </text:list-item>
                  <text:list-item text:style-override="id1-3-2-2-1-86-1-3-4">
                    <text:number>-</text:number>
                    <text:p text:style-name="al">Woonhuisliften : € 262* 2x per jaar</text:p>
                  </text:list-item>
                  <text:list-item text:style-override="id1-3-2-2-1-86-1-3-5">
                    <text:number>-</text:number>
                    <text:p text:style-name="al">Hefplateauliften : € 185* 2x per jaar</text:p>
                  </text:list-item>
                  <text:list-item text:style-override="id1-3-2-2-1-86-1-3-6">
                    <text:number>-</text:number>
                    <text:p text:style-name="al">Balansliften : € 185* 1x per jaar </text:p>
                    <text:p text:style-name="al"> Deze bedragen zijn exclusief BTW.</text:p>
                  </text:list-item>
                </text:list>
              </text:list-item>
              <text:list-item text:style-override="id1-3-2-2-1-86-2">
                <text:number>1.</text:number>
                <text:p text:style-name="al">Het bedrag dat als maximum verstrekt wordt bij het bezoekbaar maken als genoemd in artikel 2.2 lid 3a de verordening bedraagt €10.750,=.</text:p>
              </text:list-item>
              <text:list-item text:style-override="id1-3-2-2-1-86-3">
                <text:number>2.</text:number>
                <text:p text:style-name="al">Grensbedrag afweging primaat verhuizing</text:p>
              </text:list-item>
            </text:list>
            <text:p text:style-name="al">Onder een bedrag van € 5.259,=. wordt geen afweging gemaakt over de vraag of de verhuisplicht van toepassing is. Dit bedrag wordt eenmaal per 5 jaren verhoogd met € 272,=* (voor het eerst zal de verhoging plaatsvinden per 2017).</text:p>
            <text:p text:style-name="al">Artikel 9.3 Tegemoetkoming (eigen) auto, bruikleenauto, taxi en rolstoeltaxikosten.</text:p>
            <text:list text:style-name="id1-3-2-2-1-89">
              <text:list-item text:style-override="id1-3-2-2-1-89-1">
                <text:number>1.</text:number>
                <text:p text:style-name="al">Het bedrag dat per jaar verstrekt wordt voor gebruik van een (eigen) auto bedraagt </text:p>
                <text:p text:style-name="al">€ 1356,=* per jaar (€ 112,95* per maand).</text:p>
              </text:list-item>
              <text:list-item text:style-override="id1-3-2-2-1-89-2">
                <text:number>2.</text:number>
                <text:p text:style-name="al">Het bedrag dat per jaar verstrekt wordt voor gebruik van bruikleenauto bedraagt € 887,=* per jaar (€ 73,90* per maand).</text:p>
              </text:list-item>
              <text:list-item text:style-override="id1-3-2-2-1-89-3">
                <text:number>3.</text:number>
                <text:p text:style-name="al">Het bedrag dat per jaar verstrekt wordt voor gebruik van een taxi bedraagt € 1356,=* per jaar (€ 112,95* per maand).</text:p>
              </text:list-item>
              <text:list-item text:style-override="id1-3-2-2-1-89-4">
                <text:number>4.</text:number>
                <text:p text:style-name="al">Het bedrag dat per jaar verstrekt wordt voor gebruik van een rolstoeltaxi bedraagt €2032,=* per jaar (€ 169,32* per maand).</text:p>
              </text:list-item>
            </text:list>
            <text:p text:style-name="al">
            <text:span text:style-name="nadrukvet">HOOFDSTUK 10. indexering</text:span>
          </text:p>
            <text:p text:style-name="al">Artikel 10.1 Indexering</text:p>
            <text:p text:style-name="al">De bedragen, aangegeven met een *, worden jaarlijks met ingang van 1 januari verhoogd met het prijsindexcijfer voor de gezinsconsumptie van het Centraal Bureau van de Statistiek. </text:p>
            <text:p text:style-name="al">
            <text:span text:style-name="nadrukcur">Gehanteerd indexerings</text:span>
            <text:span text:style-name="nadrukcur"> 1,1 </text:span>
            <text:span text:style-name="nadrukcur">% voor 201</text:span>
            <text:span text:style-name="nadrukcur">5</text:span>
            <text:span text:style-name="nadrukcur"> (zoals in dit overzicht verwerkt</text:span>
            <text:span text:style-name="nadrukcur">)</text:span>
          </text:p>
            <text:p text:style-name="al">
            <text:span text:style-name="nadrukvet">HOOFDSTUK 11. Slotbepalingen</text:span>
          </text:p>
            <text:p text:style-name="al">Artikel 11.1 Inwerkingtreding en citeertitel</text:p>
            <text:list text:style-name="id1-3-2-2-1-96">
              <text:list-item text:style-override="id1-3-2-2-1-96-1">
                <text:number>1.</text:number>
                <text:p text:style-name="al">Dit besluit treedt in werking op 15 maart 2015.</text:p>
              </text:list-item>
              <text:list-item text:style-override="id1-3-2-2-1-96-2">
                <text:number>2.</text:number>
                <text:p text:style-name="al">Dit besluit wordt aangehaald als: Besluit maatschappelijke ondersteuning Jeugdhulp en maatschappelijke ondersteuning2015 Wageningen.</text:p>
              </text:list-item>
            </text:list>
            <text:p text:style-name="al">Artikel 11.2 Intrekking oud besluit</text:p>
            <text:p text:style-name="al">Met ingang van de in artikel 10.1,lid 1 genoemde datum wordt het Financieel besluit Jeugwet, Wet maatschappelijke ondersteuning 2015 en Participatiewet Wageningen 2015 zoals vastgesteld op 16 december 2014 ingetrokken.</text:p>
            <text:p text:style-name="al">Aldus vastgesteld door het college van burgemeester en wethouders van Wageningen op </text:p>
            <text:p text:style-name="al">10 maart 2015.</text:p>
            <text:p text:style-name="al">burgemeester en wethouders van Wageningen,</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F. Verstappen</text:p>
                  </table:table-cell>
                  <table:table-cell table:style-name="entry" table:number-rows-spanned="1" table:number-columns-spanned="1">
                    <text:p text:style-name="table_al">G.J.M. van Rumund</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2147</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47</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47</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Jeugdwet, Wet maatschappelijke ondersteuning 2015 en Participatiewet Wagen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47</meta:user-defined>
    <meta:user-defined meta:name="OVERHEIDop.GmbID/DC.identifier">gmb-2015-22147</meta:user-defined>
    <meta:user-defined meta:name="OVERHEID.Gemeente/DC.creator">Wageningen</meta:user-defined>
    <meta:user-defined meta:name="OVERHEID.TaxonomieBeleidsagenda/OVERHEID.category">Zorg en gezondheid | Ouderen</meta:user-defined>
    <meta:user-defined meta:name="OVERHEID.TaxonomieBeleidsagenda/OVERHEID.category">Zorg en gezondheid | Jonger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Overige besluiten van algemene strekking</meta:user-defined>
    <meta:user-defined meta:name="OVERHEID.Gemeente/DCTERMS.publisher">Wageningen</meta:user-defined>
    <meta:user-defined meta:name="xs:date/OVERHEIDop.startdatum">2015-03-15</meta:user-defined>
    <meta:user-defined meta:name="OVERHEID.Gemeente/DC.spatial">Wageningen</meta:user-defined>
    <meta:user-defined meta:name="OVERHEIDop.versieInformatie"/>
  </office:meta>
</office:document-meta>
</file>