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aanleg) Ouddorp, Jonkerstee 47: bouwen recreatiewoning en rooien houtopstand, verzenddatum: 0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4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4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4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aanleg) Ouddorp, Jonkerstee 47: bouwen recreatiewoning en rooien houtopstand, verzenddatum: 0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44</meta:user-defined>
    <meta:user-defined meta:name="OVERHEIDop.GmbID/DC.identifier">gmb-2015-2214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173 426700</meta:user-defined>
    <meta:user-defined meta:name="OVERHEIDop.versieInformatie"/>
  </office:meta>
</office:document-meta>
</file>