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omgevingsvergunning (activiteit bouwen/planologische afwijking) Dirksland, Honingeter, Bloemenweg en Kastanjelaan: bouwen van 21 woningen, verzenddatum: 10/03/1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burgemeester en wethouders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22138</text:span><text:line-break/><text:date style:data-style-name="dag" text:fixed="true" text:date-value="2015-03-17"/><text:line-break/><text:date style:data-style-name="jaar" text:fixed="true" text:date-value="2015-03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2138</text:span><text:date style:data-style-name="nicedate" text:fixed="true" text:date-value="2015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omgevingsvergunning (activiteit bouwen/planologische afwijking) Dirksland, Honingeter, Bloemenweg en Kastanjelaan: bouwen van 21 woningen, verzenddatum: 10/03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7</meta:user-defined>
    <meta:user-defined meta:name="OVERHEIDop.publicationIssue">22138</meta:user-defined>
    <meta:user-defined meta:name="OVERHEIDop.GmbID/DC.identifier">gmb-2015-22138</meta:user-defined>
    <meta:user-defined meta:name="OVERHEID.Gemeente/DC.creator">Goeree-Overflakke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47GD 31</meta:user-defined>
    <meta:user-defined meta:name="OVERHEIDop.woonplaats">Dirksland</meta:user-defined>
    <meta:user-defined meta:name="OVERHEIDop.straatnaam">Honingeter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66180 417918</meta:user-defined>
    <meta:user-defined meta:name="OVERHEIDop.versieInformatie"/>
  </office:meta>
</office:document-meta>
</file>