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dracht 39, Oosterblokker (OV816/237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Noorderdracht 39, Oosterblokker. De vergunning is verzonden op 10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213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erdracht 39, Oosterblokker (OV816/237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136</meta:user-defined>
    <meta:user-defined meta:name="OVERHEIDop.GmbID/DC.identifier">gmb-2015-2213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AC 39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5724 520059</meta:user-defined>
    <meta:user-defined meta:name="OVERHEIDop.versieInformatie"/>
  </office:meta>
</office:document-meta>
</file>