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rkweg 19, Venhuizen (SM178/243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5 een sloopmelding voor het verwijderen van de asbest golfplaten van het dak van de garage/schuur op het perceel Kerkweg 19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213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weg 19, Venhuizen (SM178/243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34</meta:user-defined>
    <meta:user-defined meta:name="OVERHEIDop.GmbID/DC.identifier">gmb-2015-2213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M 19</meta:user-defined>
    <meta:user-defined meta:name="OVERHEIDop.woonplaats">Venhuizen</meta:user-defined>
    <meta:user-defined meta:name="OVERHEIDop.straatnaam">Ker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428 520802</meta:user-defined>
    <meta:user-defined meta:name="OVERHEIDop.versieInformatie"/>
  </office:meta>
</office:document-meta>
</file>