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 &amp; W - 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>Het College van B&amp;W besluit</text:p>
            <text:p text:style-name="al">- tot benoemen van de nieuwe weg door het Scheldekwartie tot De Willem Ruysstraat, met ingang van 1 april 2015 (zie voor exactie situering de bijlage)</text:p>
            <text:p text:style-name="al"/>
            <text:p text:style-name="al">- tot hernoemen van het deel van de Koningsweg tussen Keersluisbrug en Timmerfabriek tot De Willem Ruysstraat, met ingang van 1 april 2015 (zie voor exacte situering de bijlage)</text:p>
            <text:p text:style-name="al"/>
            <text:p text:style-name="al">Vlissingen, 10 maart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2213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3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3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 &amp; W - 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131</meta:user-defined>
    <meta:user-defined meta:name="OVERHEIDop.GmbID/DC.identifier">gmb-2015-22131</meta:user-defined>
    <meta:user-defined meta:name="OVERHEID.Gemeente/DC.creator">Vlissing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xs:date/OVERHEIDop.startdatum">2015-03-16</meta:user-defined>
    <meta:user-defined meta:name="xs:date/OVERHEIDop.einddatum">2015-04-24</meta:user-defined>
    <meta:user-defined meta:name="OVERHEIDop.externeBijlage">exb-2015-6668</meta:user-defined>
    <meta:user-defined meta:name="OVERHEID.Gemeente/DC.spatial">Vlissingen</meta:user-defined>
    <meta:user-defined meta:name="OVERHEIDop.versieInformatie"/>
  </office:meta>
</office:document-meta>
</file>