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Jonkerstee 26: uitbreiden recreatiewoning, verzenddatum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2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2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2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Jonkerstee 26: uitbreiden recreatiewoning, verzend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21</meta:user-defined>
    <meta:user-defined meta:name="OVERHEIDop.GmbID/DC.identifier">gmb-2015-221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3a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414 426713</meta:user-defined>
    <meta:user-defined meta:name="OVERHEIDop.versieInformatie"/>
  </office:meta>
</office:document-meta>
</file>