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ontwerpbeschikking omgevingsvergunning-OLO 1567917-De Tuier 90,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in het kader van de Wet algemene bepalingen omgevingsrecht voornemens zijn vergunning te verlenen:</text:p>
            <text:p text:style-name="common-al">Voor : het bouwen van een woning met bijgebouw</text:p>
            <text:p text:style-name="tussenkopcur">Locatie : De Tuier 90 in Groesbeek</text:p>
            <text:p text:style-name="common-al">Datum ontwerpbesluit : 18 maart 2015</text:p>
            <text:p text:style-name="common-al">Datum ter inzage : 19 maart 2015 </text:p>
            <text:p text:style-name="tussenkopcur">Procedure </text:p>
            <text:p text:style-name="common-al">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tussenkopcur">Inzage</text:p>
            <text:p text:style-name="common-al">De aanvraag, het ontwerpbesluit omgevingsvergunning en de bijbehorende stukken liggen vanaf de hierboven genoemde inzagedatum gedurende 6 weken ter inzage bij de Omgevingsdienst Regio Nijmegen (ODRN), Tweede Walstraat 14 in Nijmegen. De stukken zijn op afspraak in te zien bij de ODRN. Er kan een afspraak gemaakt worden via het mailadres wabo@odrn.nl.</text:p>
            <text:p text:style-name="tussenkopcur">Zienswijze</text:p>
            <text:p text:style-name="common-al">Een zienswijze kan worden ingediend voordat een besluit is genomen, terwijl een bezwaarschrift wordt ingediend na besluitvorming. Een zienswijze of bedenking is de reactie op een ingediende aanvraag of op een voornemen om een besluit te nemen en wordt ingediend bij burgemeester en wethouders.</text:p>
            <text:p text:style-name="common-al">Een belanghebbende kan binnen de genoemde termijn schriftelijk of mondeling een gemotiveerde zienswijze met betrekking tot het ontwerpbesluit omgevingsvergunning kenbaar maken bij de Omgevingsdienst Regio Nijmegen (ODRN), Postbus 1607, 6501 BP in Nijmegen. Voor nadere informatie dan wel het indienen van een mondelinge zienswijze kan contact worden opgenomen via het mailadres wabo@odrn.nl.</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2211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1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1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ontwerpbeschikking omgevingsvergunning-OLO 1567917-De Tuier 90,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2118</meta:user-defined>
    <meta:user-defined meta:name="OVERHEIDop.GmbID/DC.identifier">gmb-2015-22118</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2RB 54</meta:user-defined>
    <meta:user-defined meta:name="OVERHEIDop.woonplaats">Groesbeek</meta:user-defined>
    <meta:user-defined meta:name="OVERHEIDop.straatnaam">De Tuier</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3376 420282</meta:user-defined>
    <meta:user-defined meta:name="OVERHEIDop.versieInformatie"/>
  </office:meta>
</office:document-meta>
</file>