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De Borrel, ontheffing sluitingsuur voor het horecabedrijf aan de Grutstraat 7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de Borrel voor het horecabedrijf aan de Grutstraat 7 in Doetinchem voor 6 april 2015 van 01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11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Borrel, ontheffing sluitingsuur voor het horecabedrijf aan de Grut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17</meta:user-defined>
    <meta:user-defined meta:name="OVERHEIDop.GmbID/DC.identifier">gmb-2015-22117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17</meta:user-defined>
    <meta:user-defined meta:name="OVERHEID.EPSG28992/DC.spatial">216913 442329</meta:user-defined>
    <meta:user-defined meta:name="OVERHEIDop.versieInformatie"/>
  </office:meta>
</office:document-meta>
</file>