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Sommelsdijk, Westdijk 49: plaatsen dakopbouw, verzenddatum: 04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1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Sommelsdijk, Westdijk 49: plaatsen dakopbouw, verzenddatum: 0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16</meta:user-defined>
    <meta:user-defined meta:name="OVERHEIDop.GmbID/DC.identifier">gmb-2015-2211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M 49</meta:user-defined>
    <meta:user-defined meta:name="OVERHEIDop.woonplaats">Sommelsdijk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52 419903</meta:user-defined>
    <meta:user-defined meta:name="OVERHEIDop.versieInformatie"/>
  </office:meta>
</office:document-meta>
</file>