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Nieuwe-Tonge, omgeving Tuinstraat, Weistraat, Kerkstraat en ds. Van Baerlestraat, bouwen van 41 woningen, verlengd op: 10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112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1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12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Nieuwe-Tonge, omgeving Tuinstraat, Weistraat, Kerkstraat en ds. Van Baerlestraat, bouwen van 41 woningen, verlengd op: 10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12</meta:user-defined>
    <meta:user-defined meta:name="OVERHEIDop.GmbID/DC.identifier">gmb-2015-2211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W 44</meta:user-defined>
    <meta:user-defined meta:name="OVERHEIDop.woonplaats">Nieuwe-Tonge</meta:user-defined>
    <meta:user-defined meta:name="OVERHEIDop.straatnaam">Wei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746 414663</meta:user-defined>
    <meta:user-defined meta:name="OVERHEIDop.versieInformatie"/>
  </office:meta>
</office:document-meta>
</file>