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503 Heereveldendreef 10 te Tilburg, handelen in strijd met regels ruimtelijke ordening, verzonden 12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16 - Z-HZ_WABO-2015-00503 - B - Heereveldendreef 1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109</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09</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09</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503 Heereveldendreef 10 te Tilburg, handelen in strijd met regels ruimtelijke ordening, verzonden 12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2109</meta:user-defined>
    <meta:user-defined meta:name="OVERHEIDop.GmbID/DC.identifier">gmb-2015-2210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EX 10</meta:user-defined>
    <meta:user-defined meta:name="OVERHEIDop.woonplaats">Tilburg</meta:user-defined>
    <meta:user-defined meta:name="OVERHEIDop.straatnaam">Heereveldendree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28597 399090</meta:user-defined>
    <meta:user-defined meta:name="OVERHEIDop.versieInformatie"/>
  </office:meta>
</office:document-meta>
</file>