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ontwerpbeschikking omgevingsvergunning Z-HZ_WABO-2014-01666 Molenhoefstraat 15 te Udenhout, veranderingsvergunning, ter inzage vanaf 16 maart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316 - Z-HZ_WABO-2014-01666 - O - Molenhoefstraat 1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10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ontwerpbeschikking omgevingsvergunning Z-HZ_WABO-2014-01666 Molenhoefstraat 15 te Udenhout, veranderingsvergunning, ter inzage vanaf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06</meta:user-defined>
    <meta:user-defined meta:name="OVERHEIDop.GmbID/DC.identifier">gmb-2015-221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L 15</meta:user-defined>
    <meta:user-defined meta:name="OVERHEIDop.woonplaats">Udenhout</meta:user-defined>
    <meta:user-defined meta:name="OVERHEIDop.straatnaam">Molen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2</meta:user-defined>
    <meta:user-defined meta:name="xs:date/OVERHEIDop.einddatum">2015-03-16</meta:user-defined>
    <meta:user-defined meta:name="OVERHEID.EPSG28992/DC.spatial">137197 401321</meta:user-defined>
    <meta:user-defined meta:name="OVERHEIDop.versieInformatie"/>
  </office:meta>
</office:document-meta>
</file>