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/monumenten) Ouddorp, kadastraal bekend H, nr. 1047, nabij Steenweg/Bosweg : plaatsen kunstwerk, ontvangstdatum: 09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04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0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04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monumenten) Ouddorp, kadastraal bekend H, nr. 1047, nabij Steenweg/Bosweg : plaatsen kunstwerk, ontvangstdatum: 09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04</meta:user-defined>
    <meta:user-defined meta:name="OVERHEIDop.GmbID/DC.identifier">gmb-2015-2210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ET 2</meta:user-defined>
    <meta:user-defined meta:name="OVERHEIDop.woonplaats">Ouddorp</meta:user-defined>
    <meta:user-defined meta:name="OVERHEIDop.straatnaam">Steen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272 424529</meta:user-defined>
    <meta:user-defined meta:name="OVERHEIDop.versieInformatie"/>
  </office:meta>
</office:document-meta>
</file>