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TTERWEG 6, BIJPLAATSEN SI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Botterweg 6</text:span>
            <text:span text:style-name="nadrukvet"> – </text:span>voor het bijplaatsen van een (bestaande) silo, verzonden op 24 december 2014</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1</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1</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TTERWEG 6, BIJPLAATSEN SI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221</meta:user-defined>
    <meta:user-defined meta:name="OVERHEIDop.GmbID/DC.identifier">gmb-2015-22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PA 6</meta:user-defined>
    <meta:user-defined meta:name="OVERHEIDop.woonplaats">Zwolle</meta:user-defined>
    <meta:user-defined meta:name="OVERHEIDop.straatnaam">Bott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34 503238</meta:user-defined>
    <meta:user-defined meta:name="OVERHEIDop.versieInformatie"/>
  </office:meta>
</office:document-meta>
</file>