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KONINGSWEG 3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in het kader van de Wet algemene bepalingen omgevingsrecht voornemens zijn een vergunning te verlenen voor:</text:span></text:p>
            <text:p><text:span text:style-name="functie"/></text:p>
            <text:p><text:span text:style-name="functie">  het tijdelijk  plaatsen van een zeecontainer, dienend als horecapunt, op de locatie Koningsweg  37. De aanvraag is gedaan voor een maximale periode van 1 jaar  (3-3-2015). Hieronder vallen de volgende activiteiten:</text:span></text:p>
            <text:p><text:span text:style-name="functie">- Bouwen van een bouwwerk</text:span></text:p>
            <text:p><text:span text:style-name="functie">- Bouwen bij een monument</text:span></text:p>
            <text:p><text:span text:style-name="functie">- Afwijken van het geldende bestemmingsplan</text:span></text:p>
            <text:p><text:span text:style-name="functie"/></text:p>
            <text:p><text:span text:style-name="functie">6 Maart 2015 hebben wij bovenstaande gepubliceerd als zijnde een vergunning. Het betreft echter een ontwerpvergunning.</text:span></text:p>
            <text:p><text:span text:style-name="functie">Het volgende is hierop van toepassing:</text:span></text:p>
            <text:p><text:span text:style-name="functie"/></text:p>
            <text:p><text:span text:style-name="functie">Inzage</text:span></text:p>
            <text:p><text:span text:style-name="functie">De ontwerpbeschikking en de bijbehorende stukken liggen met ingang van de tussen haakjes staande datum  gedurende zes weken ter inzage in het gemeentehuis te Vlissingen. U kunt de stukken elke werkdag tijdens openingstijden inzien. Op afspraak kunnen de stukken ook op donderdagavond tussen 17.00 uur en 20.00 uur worden ingezien (Dhr. W. Huige, telefoon 0118-487339 of email whe@vlissingen.nl).    Tijdens de periode van ter inzage legging kan een ieder schriftelijk of mondeling zienswijzen inbrengen. Schriftelijke zienswijzen moeten worden gericht aan het college van burgemeester en wethouders, Postbus 3000, 4380 GV te Vlissingen. Voor mondelinge zienswijzen kunt u een afspraak maken via de afdeling Publiekszaken, cluster vergunningen (telefoon 0118-487156 of email vergunningen@vlissingen.nl).</text:span></text:p>
            <text:p><text:span text:style-name="functie"/></text:p>
            <text:p><text:span text:style-name="functie">Wij wijzen u erop dat alleen beroep tegen de uiteindelijke beschikking kan worden ingediend als de indiener ook een zienswijze heeft ingebracht tegen de ontwerpbeschikking en belanghebbende i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2098</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8</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8</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ONINGSWEG 3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2098</meta:user-defined>
    <meta:user-defined meta:name="OVERHEIDop.GmbID/DC.identifier">gmb-2015-22098</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A 37</meta:user-defined>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Overige overheidsinformatie</meta:user-defined>
    <meta:user-defined meta:name="OVERHEID.Gemeente/DCTERMS.publisher">Vlissingen</meta:user-defined>
    <meta:user-defined meta:name="xs:date/OVERHEIDop.startdatum">2015-03-16</meta:user-defined>
    <meta:user-defined meta:name="xs:date/OVERHEIDop.einddatum">2015-04-27</meta:user-defined>
    <meta:user-defined meta:name="OVERHEID.EPSG28992/DC.spatial">29595 385676</meta:user-defined>
    <meta:user-defined meta:name="OVERHEIDop.versieInformatie"/>
  </office:meta>
</office:document-meta>
</file>