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n noorden van Munterstraat/Ambachtweg en ten zuiden van de Woud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maart 2015.</text:p>
            <text:p text:style-name="common-al"/>
            <text:p text:style-name="common-al">Projectomschrijving: het kappen van 4 bomen (2 platanen en 2 wilgen) in de openbare ruimte, ten noorden van Munterstraat/Ambachtweg en ten zuiden van de Woudweg i.v.m. aanleg calamiteitenroute A4. Er wordt een herplantplicht opgelegd van 15 bomen (soort nader te bepalen in overleg met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09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noorden van Munterstraat/Ambachtweg en ten zuiden van de Woud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96</meta:user-defined>
    <meta:user-defined meta:name="OVERHEIDop.GmbID/DC.identifier">gmb-2015-2209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PN 22</meta:user-defined>
    <meta:user-defined meta:name="OVERHEIDop.woonplaats">Schiedam</meta:user-defined>
    <meta:user-defined meta:name="OVERHEIDop.straatnaam">Mun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548 440122</meta:user-defined>
    <meta:user-defined meta:name="OVERHEIDop.versieInformatie"/>
  </office:meta>
</office:document-meta>
</file>