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rokkelveld 10,Milsbeek: realiser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kantoorruimte aan het Sprokkelveld 10 in Milsbeek.</text:p>
            <text:p text:style-name="tussenkopcur">
            <text:span text:style-name="nadrukvet">Verzend</text:span>
            <text:span text:style-name="nadrukvet">d</text:span>
            <text:span text:style-name="nadrukvet">atum</text:span>
          </text:p>
            <text:p text:style-name="common-al">Dit besluit is verzonden op: 10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09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rokkelveld 10,Milsbeek: realiseren kantoor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93</meta:user-defined>
    <meta:user-defined meta:name="OVERHEIDop.GmbID/DC.identifier">gmb-2015-22093</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DL 10</meta:user-defined>
    <meta:user-defined meta:name="OVERHEIDop.woonplaats">Milsbeek</meta:user-defined>
    <meta:user-defined meta:name="OVERHEIDop.straatnaam">Sprokkelveld</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710 414969</meta:user-defined>
    <meta:user-defined meta:name="OVERHEIDop.versieInformatie"/>
  </office:meta>
</office:document-meta>
</file>